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4cm" fo:margin-left="-0.191cm" fo:margin-top="0cm" fo:margin-bottom="0cm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0.773cm"/>
    </style:style>
    <style:style style:name="Tableau1.C" style:family="table-column">
      <style:table-column-properties style:column-width="15.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B1" style:family="table-cell" style:data-style-name="N0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.C1" style:family="table-cell">
      <style:table-cell-properties fo:padding-left="0.191cm" fo:padding-right="0.191cm" fo:padding-top="0cm" fo:padding-bottom="0cm" fo:border="0.018cm solid #00000a"/>
    </style:style>
    <style:style style:name="Tableau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.A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1.B7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C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Comic Sans MS1" fo:font-size="20pt" style:font-size-asian="20pt" style:font-size-complex="20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omic Sans MS1" fo:font-size="16pt" style:font-size-asian="16pt" style:font-size-complex="16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0" style:font-name="Comic Sans MS1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cc0000" style:font-name="Comic Sans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P9" style:family="paragraph" style:parent-style-name="Standard"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1" style:family="text">
      <style:text-properties fo:color="#cc0000"/>
    </style:style>
    <style:style style:name="T2" style:family="text">
      <style:text-properties fo:color="#cc0000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e des dictées de CE1</text:p>
      <text:p text:style-name="P6">période 3</text:p>
      <text:p text:style-name="P7">Attention, les points et les majuscules comptent !!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Dictée</text:p>
          </table:table-cell>
          <table:table-cell table:style-name="Tableau1.B1" office:value-type="float" office:value="1">
            <text:p text:style-name="P1">1</text:p>
          </table:table-cell>
          <table:table-cell table:style-name="Tableau1.C1" office:value-type="string">
            <text:p text:style-name="P1">Écrire les sons complexes « rt, bl, sc sp, ... »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3"><text:span text:style-name="T3">Range ton ca</text:span><text:span text:style-name="T2">rt</text:span><text:span text:style-name="T3">a</text:span><text:span text:style-name="T2">bl</text:span><text:span text:style-name="T3">e et ce ca</text:span><text:span text:style-name="T2">rt</text:span><text:span text:style-name="T3">on je dois passer l'a</text:span><text:span text:style-name="T2">sp</text:span><text:span text:style-name="T3">irateur sur les e</text:span><text:span text:style-name="T2">sc</text:span><text:span text:style-name="T3">aliers. 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Dictée</text:p>
          </table:table-cell>
          <table:table-cell table:style-name="Tableau1.B3" office:value-type="string">
            <text:p text:style-name="P1">2</text:p>
          </table:table-cell>
          <table:table-cell table:style-name="Tableau1.C1" office:value-type="string">
            <text:p text:style-name="P2">Utiliser la lettre G pour faire le bon son.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4">Le <text:span text:style-name="T4">g</text:span>arçon <text:span text:style-name="T4">g</text:span>ourmand a man<text:span text:style-name="T4">g</text:span>é une <text:span text:style-name="T4">gr</text:span>osse part de <text:span text:style-name="T4">g</text:span>âteau. Il a bu une oran<text:span text:style-name="T4">gea</text:span>de et dé<text:span text:style-name="T1">gu</text:span>sté une <text:span text:style-name="T1">gu</text:span>imauve.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Dictée</text:p>
          </table:table-cell>
          <table:table-cell table:style-name="Tableau1.B3" office:value-type="string">
            <text:p text:style-name="P1">3</text:p>
          </table:table-cell>
          <table:table-cell table:style-name="Tableau1.C1" office:value-type="string">
            <text:p text:style-name="P2">Utiliser la lettre S pour faire le bon son.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5">Mon cou<text:span text:style-name="T4">s</text:span>in est a<text:span text:style-name="T4">ss</text:span>is sur un cou<text:span text:style-name="T4">ss</text:span>in. Il est tri<text:span text:style-name="T4">s</text:span>te car son poi<text:span text:style-name="T4">ss</text:span>on est mort en mangeant du poi<text:span text:style-name="T4">s</text:span>on.</text:p>
          </table:table-cell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1">Dictée</text:p>
          </table:table-cell>
          <table:table-cell table:style-name="Tableau1.B7" office:value-type="string">
            <text:p text:style-name="P1">4</text:p>
          </table:table-cell>
          <table:table-cell table:style-name="Tableau1.C7" office:value-type="string">
            <text:p text:style-name="P2">Écrire le son [in]</text:p>
          </table:table-cell>
        </table:table-row>
        <table:table-row table:style-name="Tableau1.1">
          <table:table-cell table:style-name="Tableau1.C7" table:number-columns-spanned="3" office:value-type="string">
            <text:p text:style-name="P4">Mon vois<text:span text:style-name="T4">in</text:span> Sylv<text:span text:style-name="T4">ain</text:span> va venir samedi proch<text:span text:style-name="T4">ain</text:span>. On va p<text:span text:style-name="T4">ein</text:span>dre et <text:span text:style-name="T4">in</text:span>venter <text:span text:style-name="T6">pl</text:span><text:span text:style-name="T4">ein</text:span> de jeux!</text:p>
          </table:table-cell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1">Dictée</text:p>
          </table:table-cell>
          <table:table-cell table:style-name="Tableau1.B7" office:value-type="string">
            <text:p text:style-name="P1">5</text:p>
          </table:table-cell>
          <table:table-cell table:style-name="Tableau1.C7" office:value-type="string">
            <text:p text:style-name="P2">Utiliser le « s » ou le « x » du pluriel</text:p>
          </table:table-cell>
        </table:table-row>
        <table:table-row table:style-name="Tableau1.1">
          <table:table-cell table:style-name="Tableau1.C7" table:number-columns-spanned="3" office:value-type="string">
            <text:p text:style-name="P5">Le<text:span text:style-name="T4">s</text:span> enfant<text:span text:style-name="T4">s</text:span> ont beaucoup de feutre<text:span text:style-name="T4">s</text:span> et de crayon<text:span text:style-name="T4">s</text:span> pour faire plein de beau<text:span text:style-name="T4">x</text:span> dessin<text:span text:style-name="T4">s</text:span>. </text:p>
          </table:table-cell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1">Dictée</text:p>
          </table:table-cell>
          <table:table-cell table:style-name="Tableau1.B7" office:value-type="string">
            <text:p text:style-name="P1">6</text:p>
          </table:table-cell>
          <table:table-cell table:style-name="Tableau1.C7" office:value-type="string">
            <text:p text:style-name="P1">Écrire les sons complexes «oi / oin / ion »</text:p>
          </table:table-cell>
        </table:table-row>
        <table:table-row table:style-name="Tableau1.1">
          <table:table-cell table:style-name="Tableau1.C7" table:number-columns-spanned="3" office:value-type="string">
            <text:p text:style-name="P3"><text:span text:style-name="T3">A l'école, on a fait des addit</text:span><text:span text:style-name="T5">ion</text:span><text:span text:style-name="T3">s et des soustract</text:span><text:span text:style-name="T5">ion</text:span><text:span text:style-name="T3">s sur l'ard</text:span><text:span text:style-name="T5">oi</text:span><text:span text:style-name="T3">se. Moi je n'aime pas les opérat</text:span><text:span text:style-name="T5">ion</text:span><text:span text:style-name="T3">s je préfère de l</text:span><text:span text:style-name="T5">oin</text:span><text:span text:style-name="T3"> les dessins.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0.87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CHEVIN</meta:initial-creator>
    <meta:editing-cycles>11</meta:editing-cycles>
    <meta:print-date>2018-02-07T16:41:15.07</meta:print-date>
    <meta:creation-date>2012-09-02T07:31:00</meta:creation-date>
    <dc:date>2018-02-07T17:32:25.70</dc:date>
    <meta:editing-duration>P1DT3H23M29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187" meta:character-count="9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