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677cm" fo:margin-right="-0.817cm" table:align="margins"/>
    </style:style>
    <style:style style:name="Tableau1.A" style:family="table-column">
      <style:table-column-properties style:column-width="3.069cm" style:rel-column-width="10875*"/>
    </style:style>
    <style:style style:name="Tableau1.B" style:family="table-column">
      <style:table-column-properties style:column-width="15.425cm" style:rel-column-width="54660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fo:font-size="14pt" style:font-size-asian="14pt" style:font-size-complex="14pt"/>
    </style:style>
    <style:style style:name="P13" style:family="paragraph">
      <style:text-properties style:font-name="Comic Sans MS"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 style:font-size-asian="9pt" style:font-weight-asian="bold" style:font-size-complex="9pt" style:font-weight-complex="bold"/>
    </style:style>
    <style:style style:name="T4" style:family="text">
      <style:text-properties fo:font-variant="normal" fo:text-transform="none" fo:color="#000000" style:font-name="Verdana" fo:font-size="15pt" fo:letter-spacing="normal" fo:font-style="normal" fo:font-weight="normal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font-size="20pt" fo:letter-spacing="normal" fo:font-style="normal" fo:font-weight="normal" style:font-size-asian="20pt" style:font-size-complex="20pt"/>
    </style:style>
    <style:style style:name="T7" style:family="text">
      <style:text-properties fo:font-variant="normal" fo:text-transform="none" fo:color="#009900" fo:font-size="20pt" fo:letter-spacing="normal" fo:font-style="normal" fo:font-weight="normal" style:font-size-asian="20pt" style:font-size-complex="20pt"/>
    </style:style>
    <style:style style:name="T8" style:family="text">
      <style:text-properties fo:font-variant="normal" fo:text-transform="none" fo:color="#cc0000" fo:font-size="20pt" fo:letter-spacing="normal" fo:font-style="normal" fo:font-weight="normal" style:font-size-asian="20pt" style:font-size-complex="20pt"/>
    </style:style>
    <style:style style:name="T9" style:family="text">
      <style:text-properties fo:font-variant="normal" fo:text-transform="none" fo:color="#0000ff" fo:font-size="20pt" fo:letter-spacing="normal" fo:font-style="normal" fo:font-weight="normal" style:font-size-asian="20pt" style:font-size-complex="20pt"/>
    </style:style>
    <style:style style:name="T10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style:font-name="Comic Sans MS" fo:font-size="18pt" style:font-size-asian="18pt" style:font-size-complex="18pt"/>
    </style:style>
    <style:style style:name="T16" style:family="text">
      <style:text-properties style:font-name="Comic Sans MS"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4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</text:span></text:p>
      <text:p text:style-name="P3">Période 4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semaine 1</text:p>
          </table:table-cell>
          <table:table-cell table:style-name="Tableau1.B1" office:value-type="string">
            <text:p text:style-name="P4">Compter de 10 en 10 à partir de n'importe quel nombre plus petit que 10</text:p>
          </table:table-cell>
        </table:table-row>
        <table:table-row>
          <table:table-cell table:style-name="Tableau1.A2" office:value-type="string">
            <text:p text:style-name="P12">Pour s'entraîner à la maison :</text:p>
          </table:table-cell>
          <table:table-cell table:style-name="Tableau1.B2" office:value-type="string">
            <text:p text:style-name="P11">Ex. à partir de 2 <text:s text:c="46"/>ex. à partir de 6 :</text:p>
            <text:p text:style-name="P11">2-12-22-32-42-52-62-72-82-92 <text:s text:c="21"/>6-16-26-36-46-56-66-76-86-96</text:p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B3" office:value-type="string">
            <text:p text:style-name="P4">Connaître les compléments à 100</text:p>
          </table:table-cell>
        </table:table-row>
        <table:table-row>
          <table:table-cell table:style-name="Tableau1.A4" office:value-type="string">
            <text:p text:style-name="P4">Pour s'entraîner à la maison :</text:p>
          </table:table-cell>
          <table:table-cell table:style-name="Tableau1.B4" office:value-type="string">
            <text:p text:style-name="P4">Réciter par cœur les compléments à 100</text:p>
            <text:p text:style-name="P7">0+100=100 ; 10+90=100 ; 20+80=100, 30+70=100 ; 40+60=100 ; 50+50=100 ; 60+40=100, 70+30=100 ; 80+20=100 ; 90+10=100 ; 100+0=100</text:p>
            <text:p text:style-name="P7"><text:span text:style-name="T12">Puis connaître les soustractions correspondantes </text:span>: 100-40=60 car 40+60=100 , etc...</text:p>
            <text:p text:style-name="P7">!! Pense aux compléments à 10 !! <text:s/><text:span text:style-name="T13">5</text:span>0+<text:span text:style-name="T13">5</text:span>0=100 <text:s/>car <text:span text:style-name="T13">5+5=10</text:span></text:p>
            <text:p text:style-name="P8">jouer sur internet au jeu suivant :</text:p>
            <text:p text:style-name="P9"><text:a xlink:type="simple" xlink:href="http://calculatice.ac-lille.fr/calculatice/spip.php?rubrique2" text:style-name="Internet_20_link" text:visited-style-name="Visited_20_Internet_20_Link"><text:span text:style-name="T11">http://calculatice.ac-lille.fr/calculatice/spip.php?rubrique2</text:span></text:a><text:span text:style-name="T11"> <text:s text:c="2"/></text:span></text:p>
            <text:p text:style-name="P9"><text:span text:style-name="T14">puis «</text:span><text:span text:style-name="T10"> </text:span><text:span text:style-name="T3">Complément à 100 </text:span><text:span text:style-name="T4">»</text:span></text:p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B3" office:value-type="string">
            <text:p text:style-name="P4">Additionner des centaines</text:p>
          </table:table-cell>
        </table:table-row>
        <table:table-row>
          <table:table-cell table:style-name="Tableau1.A4" office:value-type="string">
            <text:p text:style-name="P4">Pour s'entraîner à la maison :</text:p>
          </table:table-cell>
          <table:table-cell table:style-name="Tableau1.B4" office:value-type="string">
            <text:p text:style-name="P4">Additionner des centaines sans dépasser 900 : 100+100=200;100+200=300;200+600=800;500+300=800;400+400=800 …</text:p>
            <text:p text:style-name="P4">!! Pense aux additions que tu connais par cœur !! </text:p>
            <text:p text:style-name="P4"><text:span text:style-name="T2">5</text:span>00+<text:span text:style-name="T2">3</text:span>00=<text:span text:style-name="T2">8</text:span>00 car <text:span text:style-name="T2">5+3=8</text:span></text:p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B3" office:value-type="string">
            <text:p text:style-name="P4">Décomposer un nombre en centaine, dizaine et unité</text:p>
          </table:table-cell>
        </table:table-row>
        <table:table-row>
          <table:table-cell table:style-name="Tableau1.A4" office:value-type="string">
            <text:p text:style-name="P4">Pour s'entraîner à la maison :</text:p>
          </table:table-cell>
          <table:table-cell table:style-name="Tableau1.B4" office:value-type="string">
            <text:p text:style-name="P10"><text:span text:style-name="T5">Décomposer un nombre plus grand que 100 : </text:span><text:span text:style-name="T7">2</text:span><text:span text:style-name="T8">5</text:span><text:span text:style-name="T9">4</text:span><text:span text:style-name="T6">= </text:span><text:span text:style-name="T7">200</text:span><text:span text:style-name="T6">+</text:span><text:span text:style-name="T8">50</text:span><text:span text:style-name="T6">+</text:span><text:span text:style-name="T9">4</text:span></text:p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B3" office:value-type="string">
            <text:p text:style-name="P4">Connaître les doubles des nombres 5,10,15,20,25</text:p>
          </table:table-cell>
        </table:table-row>
        <table:table-row>
          <table:table-cell table:style-name="Tableau1.A4" office:value-type="string">
            <text:p text:style-name="P4">Pour s'entraîner à la maison :</text:p>
          </table:table-cell>
          <table:table-cell table:style-name="Tableau1.B4" office:value-type="string">
            <text:p text:style-name="P5">Connaître par cœur les doubles de 5, 10, 1, 20 et 25</text:p>
            <text:p text:style-name="P5">le double de 5 est 10 car 5+5=10</text:p>
            <text:p text:style-name="P5">le double de 10 est 20 car 10+10=20</text:p>
            <text:p text:style-name="P5">le double de 15 est 30 car 15+15=30</text:p>
            <text:p text:style-name="P5">le double de 20 est 40 car 20+20=40</text:p>
            <text:p text:style-name="P5">le double de 25 est 50 car 25+25=50</text:p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B3" office:value-type="string">
            <text:p text:style-name="P4">Connaître la table de multiplication par 2</text:p>
          </table:table-cell>
        </table:table-row>
        <table:table-row>
          <table:table-cell table:style-name="Tableau1.A4" office:value-type="string">
            <text:p text:style-name="P4">Pour s'entraîner à la maison :</text:p>
          </table:table-cell>
          <table:table-cell table:style-name="Tableau1.B4" office:value-type="string">
            <text:p text:style-name="P6"><draw:frame text:anchor-type="paragraph" draw:z-index="0" draw:style-name="gr1" draw:text-style-name="P13" svg:width="9.764cm" svg:height="4.924cm" svg:x="4.214cm" svg:y="0.399cm"><draw:text-box><text:p><text:span text:style-name="T15">De plus en plus vite, dans l'ordre puis dans le désordre.</text:span></text:p><text:p><text:span text:style-name="T15">Entraîne-toi sur Pepit ! </text:span><text:span text:style-name="T16">http://pepit.be/exercices/tablesmultiplication/tableschrono/TABLES02.html</text:span></text:p><text:p><text:span text:style-name="T15"/></text:p></draw:text-box></draw:frame>Réciter par cœur :</text:p>
            <text:p text:style-name="P6">2x1=2</text:p>
            <text:p text:style-name="P6">2x2=4</text:p>
            <text:p text:style-name="P6">2x3=6</text:p>
            <text:p text:style-name="P6">2x4=8</text:p>
            <text:p text:style-name="P6">2x5=10</text:p>
            <text:p text:style-name="P6">2x6=12</text:p>
            <text:p text:style-name="P6">2x7=14</text:p>
            <text:p text:style-name="P6">2x8=16</text:p>
            <text:p text:style-name="P6">2x9=18</text:p>
            <text:p text:style-name="P6">2x10=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8-02-07T17:33:31.31</dc:date>
    <meta:editing-duration>P2DT20H29M19S</meta:editing-duration>
    <meta:editing-cycles>12</meta:editing-cycles>
    <meta:generator>OpenOffice/4.1.2$Win32 OpenOffice.org_project/412m3$Build-9782</meta:generator>
    <meta:print-date>2016-12-15T08:13:01.157000000</meta:print-date>
    <meta:document-statistic meta:table-count="1" meta:image-count="0" meta:object-count="0" meta:page-count="1" meta:paragraph-count="50" meta:word-count="271" meta:character-count="1659"/>
  </office:meta>
</office:document-meta>
</file>