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9cm" fo:margin-left="0cm" fo:margin-right="-0.829cm" table:align="margins"/>
    </style:style>
    <style:style style:name="Tableau1.A" style:family="table-column">
      <style:table-column-properties style:column-width="2.722cm" style:rel-column-width="10004*"/>
    </style:style>
    <style:style style:name="Tableau1.B" style:family="table-column">
      <style:table-column-properties style:column-width="15.108cm" style:rel-column-width="55531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0000"/>
    </style:style>
    <style:style style:name="gr1" style:family="graphic">
      <style:graphic-properties draw:stroke="none" svg:stroke-color="#000000" draw:fill="none" draw:fill-color="#ffffff" fo:min-height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CE2</text:span></text:p>
      <text:p text:style-name="P3">période 4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maine 1</text:p>
          </table:table-cell>
          <table:table-cell table:style-name="Tableau1.B1" office:value-type="string">
            <text:p text:style-name="P4">Connaître la table de multiplication par 8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5"><draw:frame text:anchor-type="paragraph" draw:z-index="0" draw:style-name="gr1" svg:width="9.97cm" svg:height="5.081cm" svg:x="3.969cm" svg:y="0.309cm"><draw:text-box><text:p>Par cœur dans l'ordre puis dans le désordre !</text:p><text:p>De plus en plus vite !</text:p><text:p/><text:p>Entraîne-toi sur pepit :</text:p><text:p/><text:p>http://pepit.be/exercices/tablesmultiplication/tableschrono/TABLES08.html</text:p></draw:text-box></draw:frame>8x1=8</text:p>
            <text:p text:style-name="P5">8x2=16</text:p>
            <text:p text:style-name="P5">8x3=24</text:p>
            <text:p text:style-name="P5">8x4=32</text:p>
            <text:p text:style-name="P5">8x5=40</text:p>
            <text:p text:style-name="P5">8x6=48</text:p>
            <text:p text:style-name="P5">8x7=56</text:p>
            <text:p text:style-name="P5">8x8=64</text:p>
            <text:p text:style-name="P5">8x9=72</text:p>
            <text:p text:style-name="P5">8x10=80</text:p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B3" office:value-type="string">
            <text:p text:style-name="P4">Compter de 11 en 11 de 0 à 99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6">0;11;22;33;44;55;66;77;88;99</text:p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B3" office:value-type="string">
            <text:p text:style-name="P4">Multiplication par 20, 30, 40...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Multiplier un nombre &lt;10 par une dizaine</text:p>
            <text:p text:style-name="P4"><text:span text:style-name="T2">2x3</text:span>0= 60 car <text:span text:style-name="T2">2x3=6</text:span></text:p>
            <text:p text:style-name="P4"><text:span text:style-name="T2">5x3</text:span>0=150 car <text:span text:style-name="T2">5x3=15</text:span></text:p>
            <text:p text:style-name="P4"><text:span text:style-name="T2">6x4</text:span>0=240 car <text:span text:style-name="T2">6x4=24</text:span>, etc...</text:p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B3" office:value-type="string">
            <text:p text:style-name="P4">Connaître la table de multiplication par 1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Réciter par cœur la table de multiplication par 10 dans l'ordre, de plus en plus vite.</text:p>
            <text:p text:style-name="P4">Répondre à des calculs dans le désordre.</text:p>
            <text:p text:style-name="P4">Tu peux t'entraîner sur le site internet :</text:p>
            <text:p text:style-name="P4">http://pepit.be/niveaux/tablesmultiplication.html</text:p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B3" office:value-type="string">
            <text:p text:style-name="P4">Multiplier par 10, 100 et 1000 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Multiplier un nombre plus petit que 10 par 10, 100 ou 1000</text:p>
            <text:p text:style-name="P4">ex : <text:span text:style-name="T2">2x1</text:span><text:span text:style-name="T3">0</text:span>=<text:span text:style-name="T2">2</text:span><text:span text:style-name="T3">0</text:span> ; <text:span text:style-name="T2">2x1</text:span><text:span text:style-name="T3">00</text:span>=<text:span text:style-name="T2">2</text:span><text:span text:style-name="T3">00</text:span> ; <text:span text:style-name="T2">2x1</text:span><text:span text:style-name="T3">000</text:span>= <text:span text:style-name="T2">2</text:span><text:span text:style-name="T3">000</text:span> </text:p>
            <text:p text:style-name="P4">etc...</text:p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B3" office:value-type="string">
            <text:p text:style-name="P4">Réviser toutes les tables de multiplications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Tu peux t'entraîner sur le site internet :</text:p>
            <text:p text:style-name="P4">http://pepit.be/niveaux/tablesmultiplication.htm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6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8-02-07T17:39:10.84</dc:date>
    <meta:editing-duration>PT12H47M50S</meta:editing-duration>
    <meta:editing-cycles>9</meta:editing-cycles>
    <meta:generator>OpenOffice/4.1.2$Win32 OpenOffice.org_project/412m3$Build-9782</meta:generator>
    <meta:print-date>2016-08-22T22:06:38.81</meta:print-date>
    <meta:document-statistic meta:table-count="1" meta:image-count="0" meta:object-count="0" meta:page-count="1" meta:paragraph-count="44" meta:word-count="187" meta:character-count="1101"/>
  </office:meta>
</office:document-meta>
</file>