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677cm" fo:margin-right="-0.817cm" table:align="margins"/>
    </style:style>
    <style:style style:name="Tableau1.A" style:family="table-column">
      <style:table-column-properties style:column-width="3.069cm" style:rel-column-width="10875*"/>
    </style:style>
    <style:style style:name="Tableau1.B" style:family="table-column">
      <style:table-column-properties style:column-width="15.425cm" style:rel-column-width="54660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</text:span></text:p>
      <text:p text:style-name="P3">Période 1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maine 1</text:p>
          </table:table-cell>
          <table:table-cell table:style-name="Tableau1.B1" office:value-type="string">
            <text:p text:style-name="P4">Compter de 0 jusqu'à 10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Au départ de 0, compter jusqu'à 100. De plus en plus vite. Puis en démarrant de n'importe quel nombre.</text:p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B3" office:value-type="string">
            <text:p text:style-name="P4">Compter de 2 en 2 de 0 à 2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0-2-4-6-8-10-12-14-16-18-20</text:p>
            <text:p text:style-name="P4">De plus en plus vite</text:p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B3" office:value-type="string">
            <text:p text:style-name="P4">Compter de 2 en 2 de 1 à 21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1-3-5-7-9-11-13-15-17-19-21</text:p>
            <text:p text:style-name="P4">De plus en plus vite</text:p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B3" office:value-type="string">
            <text:p text:style-name="P4">Connaître les additions qui font 5 et les soustractions correspondantes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Réciter par cœur les calculs 0+5=5, 1+4=5, 2+3=5, 3+2=5, 4+1=5, 5+0=5</text:p>
            <text:p text:style-name="P4">Puis les soustractions correspondantes : 5-0=5, 5-1=4, 5-2=3, 5-3=2, 5-4=1, 5-5=0.</text:p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B3" office:value-type="string">
            <text:p text:style-name="P4">Connaître les additions qui font 6 et les soustractions correspondantes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4">Réciter par cœur les calculs 0+6=6, 1+5=6, 2+4=6, 3+3=6, 4+2=6, 5+1=6, 6+0=6</text:p>
            <text:p text:style-name="P4">Puis les soustractions correspondantes : 6-0=6, 6-1=5, 6-2=4, 6-3=3, 6-4=2, 6-5=1, 6-6=0.</text:p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B3" office:value-type="string">
            <text:p text:style-name="P4">Compter de 10 en 10 de 0 à 100</text:p>
          </table:table-cell>
        </table:table-row>
        <table:table-row>
          <table:table-cell table:style-name="Tableau1.A2" office:value-type="string">
            <text:p text:style-name="P4">Pour s'entraîner à la maison :</text:p>
          </table:table-cell>
          <table:table-cell table:style-name="Tableau1.B2" office:value-type="string">
            <text:p text:style-name="P5">0-10-20-30-40-50-60-70-80-90-100</text:p>
            <text:p text:style-name="P5">De plus en plus vit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7-09-21T18:54:43.60</dc:date>
    <meta:editing-duration>PT12H25M59S</meta:editing-duration>
    <meta:editing-cycles>6</meta:editing-cycles>
    <meta:generator>OpenOffice/4.1.2$Win32 OpenOffice.org_project/412m3$Build-9782</meta:generator>
    <meta:print-date>2017-09-21T18:53:40.97</meta:print-date>
    <meta:document-statistic meta:table-count="1" meta:image-count="0" meta:object-count="0" meta:page-count="1" meta:paragraph-count="31" meta:word-count="190" meta:character-count="1088"/>
  </office:meta>
</office:document-meta>
</file>