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829cm" fo:margin-left="0cm" fo:margin-right="-0.829cm" table:align="margins"/>
    </style:style>
    <style:style style:name="Tableau1.A" style:family="table-column">
      <style:table-column-properties style:column-width="2.722cm" style:rel-column-width="10004*"/>
    </style:style>
    <style:style style:name="Tableau1.B" style:family="table-column">
      <style:table-column-properties style:column-width="15.108cm" style:rel-column-width="55531*"/>
    </style:style>
    <style:style style:name="Tableau1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#eeeeee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leau1.B3" style:family="table-cell">
      <style:table-cell-properties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4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<text:span text:style-name="T1">e progresse en calcul mental CE2</text:span></text:p>
      <text:p text:style-name="P3">période 1 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semaine 1</text:p>
          </table:table-cell>
          <table:table-cell table:style-name="Tableau1.B1" office:value-type="string">
            <text:p text:style-name="P4">Compter de 2 en 2 à partir de n'importe quel nombre plus petit que 1000</text:p>
          </table:table-cell>
        </table:table-row>
        <table:table-row>
          <table:table-cell table:style-name="Tableau1.A2" office:value-type="string">
            <text:p text:style-name="P4">Pour s'entraîner à la maison :</text:p>
          </table:table-cell>
          <table:table-cell table:style-name="Tableau1.B2" office:value-type="string">
            <text:p text:style-name="P4">Compter de 2 en 2 à voix haute sans faire d'erreur ni d'oubli. En partant d'un nombre pair <text:s/>par exemple <text:span text:style-name="T3">138</text:span> – 140 – 142 – 144 – 146 – 148 – 150... <text:s text:c="2"/>puis en partant d'un nombre impair par exemple <text:span text:style-name="T3">521</text:span> – 523 – 525 – 527 – 529 – 531....</text:p>
          </table:table-cell>
        </table:table-row>
        <table:table-row>
          <table:table-cell table:style-name="Tableau1.A3" office:value-type="string">
            <text:p text:style-name="P2">semaine 2</text:p>
          </table:table-cell>
          <table:table-cell table:style-name="Tableau1.B3" office:value-type="string">
            <text:p text:style-name="P4">Compter de 3 en 3 de 0 à 30</text:p>
          </table:table-cell>
        </table:table-row>
        <table:table-row>
          <table:table-cell table:style-name="Tableau1.A2" office:value-type="string">
            <text:p text:style-name="P4">Pour s'entraîner à la maison :</text:p>
          </table:table-cell>
          <table:table-cell table:style-name="Tableau1.B2" office:value-type="string">
            <text:p text:style-name="P4">Réciter à voix haute la suite des nombres de 3 en 3 de 0 à 30 sans faire d'oubli ni d'erreur. 0,3,6,9,12,15,18,21,24,27,30</text:p>
            <text:p text:style-name="P4">Compter de plus en plus vite.</text:p>
          </table:table-cell>
        </table:table-row>
        <table:table-row>
          <table:table-cell table:style-name="Tableau1.A3" office:value-type="string">
            <text:p text:style-name="P2">semaine 3</text:p>
          </table:table-cell>
          <table:table-cell table:style-name="Tableau1.B3" office:value-type="string">
            <text:p text:style-name="P4">Compter de 5 en 5 de 0 à 50</text:p>
          </table:table-cell>
        </table:table-row>
        <table:table-row>
          <table:table-cell table:style-name="Tableau1.A2" office:value-type="string">
            <text:p text:style-name="P4">Pour s'entraîner à la maison :</text:p>
          </table:table-cell>
          <table:table-cell table:style-name="Tableau1.B2" office:value-type="string">
            <text:p text:style-name="P4">Réciter à voix haute la suite des nombres de 5 en 5 de 0 à 50 sans faire d'oubli ni d'erreur. 0,5,10,15,20,25,30,35,40,45,50.</text:p>
            <text:p text:style-name="P4">Compter de plus en plus vite.</text:p>
          </table:table-cell>
        </table:table-row>
        <table:table-row>
          <table:table-cell table:style-name="Tableau1.A3" office:value-type="string">
            <text:p text:style-name="P2">semaine 4</text:p>
          </table:table-cell>
          <table:table-cell table:style-name="Tableau1.B3" office:value-type="string">
            <text:p text:style-name="P4">Ajouter 3 ou 4 à un nombre plus petit que 100</text:p>
          </table:table-cell>
        </table:table-row>
        <table:table-row>
          <table:table-cell table:style-name="Tableau1.A2" office:value-type="string">
            <text:p text:style-name="P4">Pour s'entraîner à la maison :</text:p>
          </table:table-cell>
          <table:table-cell table:style-name="Tableau1.B2" office:value-type="string">
            <text:p text:style-name="P4">Ajouter 3 ou 4 à n'importe quel nombre plus petit que 100. Par exemple : 41 + 3, 65 + 4, 26 + 3, 47 + 4 …. </text:p>
            <text:p text:style-name="P4">Astuce.... Pour ajouter 3 on ajoute d'abord 2 puis 1. Pour ajouter 4, on compte de 2 en 2, deux fois !!</text:p>
          </table:table-cell>
        </table:table-row>
        <table:table-row>
          <table:table-cell table:style-name="Tableau1.A3" office:value-type="string">
            <text:p text:style-name="P2">semaine 5</text:p>
          </table:table-cell>
          <table:table-cell table:style-name="Tableau1.B3" office:value-type="string">
            <text:p text:style-name="P4">Compter de 10 en 10 </text:p>
          </table:table-cell>
        </table:table-row>
        <table:table-row>
          <table:table-cell table:style-name="Tableau1.A2" office:value-type="string">
            <text:p text:style-name="P4">Pour s'entraîner à la maison :</text:p>
          </table:table-cell>
          <table:table-cell table:style-name="Tableau1.B2" office:value-type="string">
            <text:p text:style-name="P4">Compter de 10 en 10 à voix haute à partir de n'importe quel nombre plus petit que 1000.</text:p>
            <text:p text:style-name="P4">Exemple : <text:span text:style-name="T3">254</text:span> – 264 – 274 – 284 – 294 – 304 – 314 – 324 ...</text:p>
          </table:table-cell>
        </table:table-row>
        <table:table-row>
          <table:table-cell table:style-name="Tableau1.A3" office:value-type="string">
            <text:p text:style-name="P2">semaine 6</text:p>
          </table:table-cell>
          <table:table-cell table:style-name="Tableau1.B3" office:value-type="string">
            <text:p text:style-name="P4">Ajouter 5 à un nombre plus petit que 100</text:p>
          </table:table-cell>
        </table:table-row>
        <table:table-row>
          <table:table-cell table:style-name="Tableau1.A2" office:value-type="string">
            <text:p text:style-name="P4">Pour s'entraîner à la maison :</text:p>
          </table:table-cell>
          <table:table-cell table:style-name="Tableau1.B2" office:value-type="string">
            <text:p text:style-name="P4">Ajouter 5 à n'importe quel nombre plus petit que 100.</text:p>
            <text:p text:style-name="P4">Par exemple : 54+5, 23 + 5, 68 + 5</text:p>
            <text:p text:style-name="P4">Astuce... Pour ajouter 5, on ajoute d'abord 3 puis 2 ou 2 puis 3 …</text:p>
            <text:p text:style-name="P4">Tu peux aussi te servir des calculs appris par cœur au CE1 !! 5<text:span text:style-name="T2">4+5</text:span>=5<text:span text:style-name="T2">9</text:span> car 4+5=9</text:p>
          </table:table-cell>
        </table:table-row>
        <table:table-row>
          <table:table-cell table:style-name="Tableau1.A3" office:value-type="string">
            <text:p text:style-name="P2">semaine 7</text:p>
          </table:table-cell>
          <table:table-cell table:style-name="Tableau1.B3" office:value-type="string">
            <text:p text:style-name="P4">Additionner des dizaines et des centaines</text:p>
          </table:table-cell>
        </table:table-row>
        <table:table-row>
          <table:table-cell table:style-name="Tableau1.A2" office:value-type="string">
            <text:p text:style-name="P4">Pour s'entraîner à la maison :</text:p>
          </table:table-cell>
          <table:table-cell table:style-name="Tableau1.B2" office:value-type="string">
            <text:p text:style-name="P4">Additionner à voix haute des chiffres « ronds » sans retenue.</text:p>
            <text:p text:style-name="P4">Par exemple : 30+20, 50+10, 60+20, 30+40, 40+40, 70+20...</text:p>
            <text:p text:style-name="P4">Astuce... Tu peux te servir des calculs appris par cœur en CE1 !!! <text:span text:style-name="T2">3</text:span>0+<text:span text:style-name="T2">2</text:span>0=<text:span text:style-name="T2">5</text:span>0 car 3+2=5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22T10:25:07.69</meta:creation-date>
    <dc:date>2018-08-27T17:43:54.99</dc:date>
    <meta:editing-duration>PT12H4M2S</meta:editing-duration>
    <meta:editing-cycles>5</meta:editing-cycles>
    <meta:generator>OpenOffice/4.1.2$Win32 OpenOffice.org_project/412m3$Build-9782</meta:generator>
    <meta:print-date>2016-08-22T22:06:38.81</meta:print-date>
    <meta:document-statistic meta:table-count="1" meta:image-count="0" meta:object-count="0" meta:page-count="1" meta:paragraph-count="39" meta:word-count="409" meta:character-count="1916"/>
  </office:meta>
</office:document-meta>
</file>