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35cm" fo:margin-left="-0.677cm" fo:margin-right="-0.258cm" table:align="margins"/>
    </style:style>
    <style:style style:name="Tableau1.A" style:family="table-column">
      <style:table-column-properties style:column-width="5.292cm" style:rel-column-width="13020*"/>
    </style:style>
    <style:style style:name="Tableau1.B" style:family="table-column">
      <style:table-column-properties style:column-width="16.801cm" style:rel-column-width="41339*"/>
    </style:style>
    <style:style style:name="Tableau1.C" style:family="table-column">
      <style:table-column-properties style:column-width="4.542cm" style:rel-column-width="11176*"/>
    </style:style>
    <style:style style:name="Tableau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<text:span text:style-name="T1">e progresse en calcul mental <text:s text:c="10"/>CE1 <text:s text:c="16"/>Période 1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semaine 1</text:p>
          </table:table-cell>
          <table:table-cell table:style-name="Tableau1.A1" office:value-type="string">
            <text:p text:style-name="P3">Compter de 0 jusqu'à 100</text:p>
          </table:table-cell>
          <table:table-cell table:style-name="Tableau1.C1" office:value-type="string">
            <text:p text:style-name="P4">validation</text:p>
          </table:table-cell>
        </table:table-row>
        <table:table-row>
          <table:table-cell table:style-name="Tableau1.A2" office:value-type="string">
            <text:p text:style-name="P3">Pour s'entraîner à la maison :</text:p>
            <text:p text:style-name="P3"/>
          </table:table-cell>
          <table:table-cell table:style-name="Tableau1.A2" office:value-type="string">
            <text:p text:style-name="P3">Au départ de 0, compter jusqu'à 100. De plus en plus vite. Puis en démarrant de n'importe quel nombre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semaine 2</text:p>
          </table:table-cell>
          <table:table-cell table:style-name="Tableau1.A3" office:value-type="string">
            <text:p text:style-name="P3">Compter de 2 en 2 de 0 à 20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our s'entraîner à la maison :</text:p>
            <text:p text:style-name="P3"/>
          </table:table-cell>
          <table:table-cell table:style-name="Tableau1.A2" office:value-type="string">
            <text:p text:style-name="P3">0-2-4-6-8-10-12-14-16-18-20</text:p>
            <text:p text:style-name="P3">De plus en plus vite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semaine 3</text:p>
          </table:table-cell>
          <table:table-cell table:style-name="Tableau1.A3" office:value-type="string">
            <text:p text:style-name="P3">Compter de 2 en 2 de 1 à 21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our s'entraîner à la maison :</text:p>
            <text:p text:style-name="P3"/>
          </table:table-cell>
          <table:table-cell table:style-name="Tableau1.A2" office:value-type="string">
            <text:p text:style-name="P3">1-3-5-7-9-11-13-15-17-19-21</text:p>
            <text:p text:style-name="P3">De plus en plus vite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semaine 4</text:p>
          </table:table-cell>
          <table:table-cell table:style-name="Tableau1.A3" office:value-type="string">
            <text:p text:style-name="P3">Connaître les additions qui font 5 et les soustractions correspondantes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our s'entraîner à la maison :</text:p>
            <text:p text:style-name="P3"/>
          </table:table-cell>
          <table:table-cell table:style-name="Tableau1.A2" office:value-type="string">
            <text:p text:style-name="P3">Réciter par cœur les calculs 0+5=5, 1+4=5, 2+3=5, 3+2=5, 4+1=5, 5+0=5</text:p>
            <text:p text:style-name="P3">Puis les soustractions correspondantes : 5-0=5, 5-1=4, 5-2=3, 5-3=2, 5-4=1, 5-5=0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semaine 5</text:p>
          </table:table-cell>
          <table:table-cell table:style-name="Tableau1.A3" office:value-type="string">
            <text:p text:style-name="P3">Connaître les additions qui font 6 et les soustractions correspondantes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our s'entraîner à la maison :</text:p>
          </table:table-cell>
          <table:table-cell table:style-name="Tableau1.A2" office:value-type="string">
            <text:p text:style-name="P3">Réciter par cœur les calculs 0+6=6, 1+5=6, 2+4=6, 3+3=6, 4+2=6, 5+1=6, 6+0=6</text:p>
            <text:p text:style-name="P3">Puis les soustractions correspondantes : 6-0=6, 6-1=5, 6-2=4, 6-3=3, 6-4=2, 6-5=1, 6-6=0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semaine 6</text:p>
          </table:table-cell>
          <table:table-cell table:style-name="Tableau1.A3" office:value-type="string">
            <text:p text:style-name="P3">Compter de 10 en 10 de 0 à 100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our s'entraîner à la maison :</text:p>
            <text:p text:style-name="P3"/>
          </table:table-cell>
          <table:table-cell table:style-name="Tableau1.A2" office:value-type="string">
            <text:p text:style-name="P5">0-10-20-30-40-50-60-70-80-90-100</text:p>
            <text:p text:style-name="P5">De plus en plus vite.</text:p>
          </table:table-cell>
          <table:table-cell table:style-name="Tableau1.C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61cm" fo:margin-bottom="0.8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2T10:25:07.69</meta:creation-date>
    <dc:date>2019-08-19T07:44:23.11</dc:date>
    <meta:editing-duration>PT12H26M14S</meta:editing-duration>
    <meta:editing-cycles>7</meta:editing-cycles>
    <meta:generator>OpenOffice/4.1.2$Win32 OpenOffice.org_project/412m3$Build-9782</meta:generator>
    <meta:print-date>2017-09-21T18:53:40.97</meta:print-date>
    <meta:document-statistic meta:table-count="1" meta:image-count="0" meta:object-count="0" meta:page-count="1" meta:paragraph-count="31" meta:word-count="192" meta:character-count="1128"/>
  </office:meta>
</office:document-meta>
</file>