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35cm" fo:margin-left="-0.677cm" fo:margin-right="-0.258cm" table:align="margins"/>
    </style:style>
    <style:style style:name="Tableau1.A" style:family="table-column">
      <style:table-column-properties style:column-width="5.292cm" style:rel-column-width="13020*"/>
    </style:style>
    <style:style style:name="Tableau1.B" style:family="table-column">
      <style:table-column-properties style:column-width="16.801cm" style:rel-column-width="41339*"/>
    </style:style>
    <style:style style:name="Tableau1.C" style:family="table-column">
      <style:table-column-properties style:column-width="4.542cm" style:rel-column-width="11176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cc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<text:span text:style-name="T1">e progresse en calcul mental </text:span></text:p>
      <text:p text:style-name="P6"><text:span text:style-name="T1"><text:s text:c="11"/>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semaine 1</text:p>
          </table:table-cell>
          <table:table-cell table:style-name="Tableau1.A1" office:value-type="string">
            <text:p text:style-name="P2">Compter de 0 jusqu'à 100</text:p>
          </table:table-cell>
          <table:table-cell table:style-name="Tableau1.C1" office:value-type="string">
            <text:p text:style-name="P3">validation</text:p>
          </table:table-cell>
        </table:table-row>
        <table:table-row>
          <table:table-cell table:style-name="Tableau1.A2" office:value-type="string">
            <text:p text:style-name="P2">Pour s'entraîner à la maison :</text:p>
            <text:p text:style-name="P2"/>
          </table:table-cell>
          <table:table-cell table:style-name="Tableau1.A2" office:value-type="string">
            <text:p text:style-name="P2">Au départ de 0, compter jusqu'à 100. De plus en plus vite. Puis en démarrant de n'importe quel nombre.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>semaine 2</text:p>
          </table:table-cell>
          <table:table-cell table:style-name="Tableau1.A3" office:value-type="string">
            <text:p text:style-name="P2">Compter de 2 en 2 de 0 à 20</text:p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s'entraîner à la maison :</text:p>
            <text:p text:style-name="P2"/>
          </table:table-cell>
          <table:table-cell table:style-name="Tableau1.A2" office:value-type="string">
            <text:p text:style-name="P2">0-2-4-6-8-10-12-14-16-18-20</text:p>
            <text:p text:style-name="P2">De plus en plus vite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>semaine 3</text:p>
          </table:table-cell>
          <table:table-cell table:style-name="Tableau1.A3" office:value-type="string">
            <text:p text:style-name="P2">Compter de 2 en 2 de 1 à 21</text:p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s'entraîner à la maison :</text:p>
            <text:p text:style-name="P2"/>
          </table:table-cell>
          <table:table-cell table:style-name="Tableau1.A2" office:value-type="string">
            <text:p text:style-name="P2">1-3-5-7-9-11-13-15-17-19-21</text:p>
            <text:p text:style-name="P2">De plus en plus vite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>semaine 4</text:p>
          </table:table-cell>
          <table:table-cell table:style-name="Tableau1.A3" office:value-type="string">
            <text:p text:style-name="P2">Ajouter 1 à n'importe quel nombre plus petit que 100</text:p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s'entraîner à la maison :</text:p>
            <text:p text:style-name="P2"/>
          </table:table-cell>
          <table:table-cell table:style-name="Tableau1.A2" office:value-type="string">
            <text:p text:style-name="P2">36+1=37, 24+1=25, <text:s text:c="2"/>51+1=52</text:p>
            <text:p text:style-name="P2">Astuce : quand on ajoute 1 à un nombre, on dit <text:span text:style-name="T4">le chiffre d'APRES</text:span>. Après 36,il y a 37, donc <text:span text:style-name="T3">36+1=37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>semaine 5</text:p>
          </table:table-cell>
          <table:table-cell table:style-name="Tableau1.A3" office:value-type="string">
            <text:p text:style-name="P2">Ajouter 2 à n'importe quel nombre plus petit que 100</text:p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s'entraîner à la maison :</text:p>
          </table:table-cell>
          <table:table-cell table:style-name="Tableau1.A2" office:value-type="string">
            <text:p text:style-name="P2">36+2=38, <text:s/>24+2=26, <text:s text:c="2"/>51+2=53</text:p>
            <text:p text:style-name="P2">Astuce : quand on ajoute 2 à un nombre, on <text:span text:style-name="T3"><text:s/>saute un chiffre et on dit le suivant, comme quand on compte de 2 en 2 !!!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>semaine 6</text:p>
          </table:table-cell>
          <table:table-cell table:style-name="Tableau1.A3" office:value-type="string">
            <text:p text:style-name="P2">Compter de 10 en 10 de 0 à 100</text:p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s'entraîner à la maison :</text:p>
            <text:p text:style-name="P2"/>
          </table:table-cell>
          <table:table-cell table:style-name="Tableau1.A2" office:value-type="string">
            <text:p text:style-name="P4">0-10-20-30-40-50-60-70-80-90-100</text:p>
            <text:p text:style-name="P4">De plus en plus vite.</text:p>
          </table:table-cell>
          <table:table-cell table:style-name="Tableau1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0.8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2T10:25:07.69</meta:creation-date>
    <dc:date>2019-08-19T07:52:47</dc:date>
    <meta:editing-duration>PT12H26M14S</meta:editing-duration>
    <meta:editing-cycles>7</meta:editing-cycles>
    <meta:generator>OpenOffice/4.1.2$Win32 OpenOffice.org_project/412m3$Build-9782</meta:generator>
    <meta:print-date>2017-09-21T18:53:40.97</meta:print-date>
    <meta:document-statistic meta:table-count="1" meta:image-count="0" meta:object-count="0" meta:page-count="1" meta:paragraph-count="32" meta:word-count="197" meta:character-count="1018"/>
  </office:meta>
</office:document-meta>
</file>