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94cm" fo:margin-left="-0.677cm" fo:margin-right="-0.817cm" table:align="margins"/>
    </style:style>
    <style:style style:name="Tableau1.A" style:family="table-column">
      <style:table-column-properties style:column-width="2.909cm" style:rel-column-width="1649*"/>
    </style:style>
    <style:style style:name="Tableau1.B" style:family="table-column">
      <style:table-column-properties style:column-width="6.511cm" style:rel-column-width="3691*"/>
    </style:style>
    <style:style style:name="Tableau1.C" style:family="table-column">
      <style:table-column-properties style:column-width="5.641cm" style:rel-column-width="3198*"/>
    </style:style>
    <style:style style:name="Tableau1.D" style:family="table-column">
      <style:table-column-properties style:column-width="3.434cm" style:rel-column-width="1947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7.315cm"/>
    </style:style>
    <style:style style:name="Tableau2" style:family="table">
      <style:table-properties style:width="8.957cm" fo:margin-left="2.6cm" table:align="left"/>
    </style:style>
    <style:style style:name="Tableau2.A" style:family="table-column">
      <style:table-column-properties style:column-width="2.325cm"/>
    </style:style>
    <style:style style:name="Tableau2.B" style:family="table-column">
      <style:table-column-properties style:column-width="3.194cm"/>
    </style:style>
    <style:style style:name="Tableau2.C" style:family="table-column">
      <style:table-column-properties style:column-width="3.438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.9" style:family="table-row">
      <style:table-row-properties style:min-row-height="0.672cm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66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<text:span text:style-name="T1">e progresse en calcul mental </text:span></text:p>
      <text:p text:style-name="P3">Période 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semaine 1</text:p>
          </table:table-cell>
          <table:table-cell table:style-name="Tableau1.A1" table:number-columns-spanned="2" office:value-type="string">
            <text:p text:style-name="P4">Connaître les additions qui font 10 et les soustractions correspondantes</text:p>
          </table:table-cell>
          <table:covered-table-cell/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A2" table:number-columns-spanned="2" office:value-type="string">
            <text:p text:style-name="P5">Réciter par cœur les calculs 0+10=10, 1+9=10, 2+8=10, 3+7=10, 4+6=10, 5+5=10, 6+4=10, 7+3=10, 8+2=10, 9+1=10, 10+0=10</text:p>
            <text:p text:style-name="P5">Puis les soustractions correspondantes : 10-0=10, 10-1=9, 10-2=8, 10-3=7, 10-4=6, 10-5=5, 10-6=4, 10-7=3, 10-8=2, 10-9=1, 10-10=0</text:p>
          </table:table-cell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A3" table:number-columns-spanned="2" office:value-type="string">
            <text:p text:style-name="P4">Calculer les compléments à 10</text:p>
          </table:table-cell>
          <table:covered-table-cell/>
          <table:table-cell table:style-name="Tableau1.D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A2" table:number-columns-spanned="2" office:value-type="string">
            <text:p text:style-name="P5">Trouver le nombre qui manque pour « aller jusqu'à 10 »</text:p>
            <text:p text:style-name="P5">combien manque-t-il pour aller de 1 à 10 ? 9 car 1<text:span text:style-name="T2">+9</text:span>=10</text:p>
            <text:p text:style-name="P5">combien manque-t-il pour aller de 2 à 10 ? 8 car 2<text:span text:style-name="T2">+8</text:span>=10</text:p>
            <text:p text:style-name="P5">etc.... Poser les questions dans l'ordre puis dans le désordre. </text:p>
            <text:p text:style-name="P4">Jouer sur internet au jeu suivant :</text:p>
            <text:p text:style-name="P4">http://www.coolmath-games.com/0-math-lines/10</text:p>
          </table:table-cell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A3" table:number-columns-spanned="2" office:value-type="string">
            <text:p text:style-name="P4">Additionner des dizaines dont la somme est plus petite que 60</text:p>
          </table:table-cell>
          <table:covered-table-cell/>
          <table:table-cell table:style-name="Tableau1.D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A2" table:number-columns-spanned="2" office:value-type="string">
            <text:p text:style-name="P5">Combien font 10+10, 10+20, 10+30, 10+40, 10+50, 20+10, 20+20, 20+30, 20+40, 30+10, 30+20, 30+30, 40+10, 40+20, 50+10 ?</text:p>
            <text:p text:style-name="P5">Astuce ! Pour additionner des dizaines, il faut regarder le <text:span text:style-name="T6">chiffre des dizaines</text:span></text:p>
            <text:p text:style-name="P9"><text:span text:style-name="T7">2</text:span>0+<text:span text:style-name="T7">3</text:span>0=<text:span text:style-name="T7">5</text:span>0 car <text:span text:style-name="T7">2</text:span>d+<text:span text:style-name="T7">3</text:span>d=<text:span text:style-name="T7">5</text:span>d</text:p>
          </table:table-cell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A3" table:number-columns-spanned="2" office:value-type="string">
            <text:p text:style-name="P4">Connaître les doubles</text:p>
          </table:table-cell>
          <table:covered-table-cell/>
          <table:table-cell table:style-name="Tableau1.D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A2" table:number-columns-spanned="2" office:value-type="string">
            <text:p text:style-name="P5">Réciter par cœur les doubles 0+0=0, 1+1=2, 2+2=4, 3+3=6, 4+4=8, 5+5=10, 6+6=12, 7+7=14, 8+8=16, 9+9=18, 10+10=20</text:p>
            <text:p text:style-name="P5">Puis les doubles des dizaines : 10+10=20, 20+20=40, 30+30=60, 40+40=80, 50+50=100</text:p>
          </table:table-cell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A3" table:number-columns-spanned="2" office:value-type="string">
            <text:p text:style-name="P4">Connaître les additions « proches » des doubles</text:p>
          </table:table-cell>
          <table:covered-table-cell/>
          <table:table-cell table:style-name="Tableau1.D3" office:value-type="string">
            <text:p text:style-name="P4"/>
          </table:table-cell>
        </table:table-row>
        <table:table-row table:style-name="Tableau1.10">
          <table:table-cell table:style-name="Tableau1.A2" office:value-type="string">
            <text:p text:style-name="P4">Pour s'entraîner à la maison :</text:p>
          </table:table-cell>
          <table:table-cell table:style-name="Tableau1.A2" table:number-columns-spanned="2" office:value-type="string">
            <text:p text:style-name="P5">Tu peux te servir des doubles que tu connais par cœur pour calculer les additions suivantes ! 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6">1+2=3</text:p>
                </table:table-cell>
                <table:table-cell table:style-name="Tableau2.B1" office:value-type="string">
                  <text:p text:style-name="P6">car 1+1=2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2+3=5</text:p>
                </table:table-cell>
                <table:table-cell table:style-name="Tableau2.B1" office:value-type="string">
                  <text:p text:style-name="P6">car 2+2=4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3+4=7</text:p>
                </table:table-cell>
                <table:table-cell table:style-name="Tableau2.B1" office:value-type="string">
                  <text:p text:style-name="P6">car 3+3=6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4+5=9</text:p>
                </table:table-cell>
                <table:table-cell table:style-name="Tableau2.B1" office:value-type="string">
                  <text:p text:style-name="P6">car 4+4=8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5+6=11</text:p>
                </table:table-cell>
                <table:table-cell table:style-name="Tableau2.B1" office:value-type="string">
                  <text:p text:style-name="P6">car 5+5=10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6+7=13</text:p>
                </table:table-cell>
                <table:table-cell table:style-name="Tableau2.B1" office:value-type="string">
                  <text:p text:style-name="P6">car 6+6=12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7+8=15</text:p>
                </table:table-cell>
                <table:table-cell table:style-name="Tableau2.B1" office:value-type="string">
                  <text:p text:style-name="P6">car 7+7=14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>
                <table:table-cell table:style-name="Tableau2.A1" office:value-type="string">
                  <text:p text:style-name="P6">8+9=17</text:p>
                </table:table-cell>
                <table:table-cell table:style-name="Tableau2.B1" office:value-type="string">
                  <text:p text:style-name="P6">car 8+8=16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  <table:table-row table:style-name="Tableau2.9">
                <table:table-cell table:style-name="Tableau2.A1" office:value-type="string">
                  <text:p text:style-name="P6">9+10=19</text:p>
                </table:table-cell>
                <table:table-cell table:style-name="Tableau2.B1" office:value-type="string">
                  <text:p text:style-name="P6">car 9+9=18</text:p>
                </table:table-cell>
                <table:table-cell table:style-name="Tableau2.C1" office:value-type="string">
                  <text:p text:style-name="P6">et j'ajoute 1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au1.D2" office:value-type="string">
            <text:p text:style-name="P4"/>
          </table:table-cell>
        </table:table-row>
        <text:soft-page-break/>
        <table:table-row>
          <table:table-cell table:style-name="Tableau1.A3" office:value-type="string">
            <text:p text:style-name="P2">semaine 6</text:p>
          </table:table-cell>
          <table:table-cell table:style-name="Tableau1.A3" table:number-columns-spanned="2" office:value-type="string">
            <text:p text:style-name="P2">Connaître les moitiés</text:p>
          </table:table-cell>
          <table:covered-table-cell/>
          <table:table-cell table:style-name="Tableau1.D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A2" office:value-type="string">
            <text:p text:style-name="P11">Réciter par cœur les moitiés : </text:p>
            <text:p text:style-name="P7">la moitié de 20, c'est 10 car 10+10=20,</text:p>
            <text:p text:style-name="P7">la moitié de 18, c'est 9 car 9+9=18, </text:p>
            <text:p text:style-name="P7">la moitié de 16, c'est 8 car 8+8=16,</text:p>
            <text:p text:style-name="P7">la moitié de 14, c'est 7 car 7+7=14, </text:p>
            <text:p text:style-name="P7">la moitié de 12, c'est 6 car 6+6=12,</text:p>
            <text:p text:style-name="P7">la moitié de 10, c'est 5 car 5+5=10, </text:p>
            <text:p text:style-name="P7">la moitié de 8, c'est 4 car 4+4=8,</text:p>
            <text:p text:style-name="P7">la moitié de 6, c'est 3 car 3+3=6, </text:p>
            <text:p text:style-name="P7">la moitié de 4, c'est 2 car 2+2=4,</text:p>
            <text:p text:style-name="P13">la moitié de 2, c'est 1 car 1+1=2, </text:p>
          </table:table-cell>
          <table:table-cell table:style-name="Tableau1.A2" office:value-type="string">
            <text:p text:style-name="P11">Puis les moitiés des dizaines : </text:p>
            <text:p text:style-name="P7">la moitié de 100, c'est 50 car 50+50=100,</text:p>
            <text:p text:style-name="P7">la moitié de 80, c'est 40 car 40+40=80, </text:p>
            <text:p text:style-name="P7">la moitié de 60, c'est 30 car 30+30=60,</text:p>
            <text:p text:style-name="P13">la moitié de 40, c'est 20 car 20+20=40. 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9-10-16T19:49:27.68</dc:date>
    <meta:editing-duration>PT12H43M12S</meta:editing-duration>
    <meta:editing-cycles>7</meta:editing-cycles>
    <meta:generator>OpenOffice/4.1.2$Win32 OpenOffice.org_project/412m3$Build-9782</meta:generator>
    <meta:print-date>2019-10-16T19:49:08.77</meta:print-date>
    <meta:document-statistic meta:table-count="2" meta:image-count="0" meta:object-count="0" meta:page-count="2" meta:paragraph-count="77" meta:word-count="436" meta:character-count="2421"/>
  </office:meta>
</office:document-meta>
</file>