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9cm" fo:margin-left="0cm" fo:margin-right="-0.829cm" table:align="margins"/>
    </style:style>
    <style:style style:name="Tableau1.A" style:family="table-column">
      <style:table-column-properties style:column-width="2.722cm" style:rel-column-width="10004*"/>
    </style:style>
    <style:style style:name="Tableau1.B" style:family="table-column">
      <style:table-column-properties style:column-width="15.108cm" style:rel-column-width="55531*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0c1430" officeooo:paragraph-rsid="000c1430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0c94d2" officeooo:paragraph-rsid="000c94d2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0e6dd7" officeooo:paragraph-rsid="000e6dd7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normal" officeooo:rsid="000ae0b1" officeooo:paragraph-rsid="000ae0b1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normal" officeooo:rsid="000c94d2" officeooo:paragraph-rsid="000c94d2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normal" officeooo:rsid="000e6dd7" officeooo:paragraph-rsid="000e6dd7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11pt" fo:letter-spacing="normal" fo:font-style="normal" style:text-underline-style="none" fo:font-weight="normal" officeooo:rsid="000c94d2" officeooo:paragraph-rsid="000c94d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11pt" fo:letter-spacing="normal" fo:font-style="normal" style:text-underline-style="none" fo:font-weight="normal" officeooo:rsid="000e6dd7" officeooo:paragraph-rsid="000e6dd7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e6dd7" officeooo:paragraph-rsid="000e6dd7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6pt" fo:font-weight="bold" officeooo:rsid="000e6dd7" officeooo:paragraph-rsid="000e6dd7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text-properties style:font-name="Comic Sans MS"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e6dd7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e6dd7" style:font-size-asian="16pt" style:font-weight-asian="bold" style:font-size-complex="16pt" style:font-weight-complex="bold"/>
    </style:style>
    <style:style style:name="T8" style:family="text">
      <style:text-properties officeooo:rsid="000c94d2"/>
    </style:style>
    <style:style style:name="T9" style:family="text">
      <style:text-properties officeooo:rsid="000e6dd7"/>
    </style:style>
    <style:style style:name="T10" style:family="text">
      <style:text-properties style:text-position="super 58%"/>
    </style:style>
    <style:style style:name="T11" style:family="text">
      <style:text-properties officeooo:rsid="000e9371"/>
    </style:style>
    <style:style style:name="T12" style:family="text">
      <style:text-properties style:font-name="Comic Sans MS" fo:font-size="18pt" style:font-size-asian="18pt" style:font-size-complex="18pt"/>
    </style:style>
    <style:style style:name="T13" style:family="text">
      <style:text-properties style:font-name="Comic Sans MS"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4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<text:span text:style-name="T1">e progresse en calcul mental CE2</text:span></text:p>
      <text:p text:style-name="P3">période <text:span text:style-name="T8">4</text:span>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emaine 1</text:p>
          </table:table-cell>
          <table:table-cell table:style-name="Tableau1.B1" office:value-type="string">
            <text:p text:style-name="P4">La table de multiplication par <text:span text:style-name="T8">6</text:span></text:p>
          </table:table-cell>
        </table:table-row>
        <table:table-row>
          <table:table-cell table:style-name="Tableau1.A10" office:value-type="string">
            <text:p text:style-name="P4">Pour s'entraîner à la maison :</text:p>
          </table:table-cell>
          <table:table-cell table:style-name="Tableau1.B10" office:value-type="string">
            <text:p text:style-name="P8"><draw:frame text:anchor-type="paragraph" draw:z-index="0" draw:style-name="gr1" draw:text-style-name="P16" svg:width="9.764cm" svg:height="4.924cm" svg:x="4.214cm" svg:y="0.399cm"><draw:text-box><text:p><text:span text:style-name="T12">De plus en plus vite, dans l'ordre puis dans le désordre.</text:span></text:p><text:p><text:span text:style-name="T12">Entraîne-toi sur Pepit ! </text:span><text:span text:style-name="T13">http://pepit.be/exercices/tablesmultiplication/tableschrono/TABLES06.html</text:span></text:p><text:p><text:span text:style-name="T12"/></text:p></draw:text-box></draw:frame>Réciter par cœur :</text:p>
            <text:p text:style-name="P12">6x1=6</text:p>
            <text:p text:style-name="P12">6x2=12</text:p>
            <text:p text:style-name="P12">6x3=18</text:p>
            <text:p text:style-name="P12">6x4=24</text:p>
            <text:p text:style-name="P12">6x5=30</text:p>
            <text:p text:style-name="P12">6x6=36</text:p>
            <text:p text:style-name="P12">6x7=42</text:p>
            <text:p text:style-name="P12">6x8=48</text:p>
            <text:p text:style-name="P12">6x9=54</text:p>
            <text:p text:style-name="P12">6x10=60</text:p>
          </table:table-cell>
        </table:table-row>
        <table:table-row>
          <table:table-cell table:style-name="Tableau1.A3" office:value-type="string">
            <text:p text:style-name="P2">semaine 2</text:p>
          </table:table-cell>
          <table:table-cell table:style-name="Tableau1.B3" office:value-type="string">
            <text:p text:style-name="P6">Multiplier un nombre &lt; 100 par 10 ou par 100</text:p>
          </table:table-cell>
        </table:table-row>
        <table:table-row>
          <table:table-cell table:style-name="Tableau1.A10" office:value-type="string">
            <text:p text:style-name="P4">Pour s'entraîner à la maison :</text:p>
          </table:table-cell>
          <table:table-cell table:style-name="Tableau1.B10" office:value-type="string">
            <text:p text:style-name="P9">Pour <text:span text:style-name="T8">multiplier un nombre par 10, tu lui ajoutes un 0.</text:span></text:p>
            <text:p text:style-name="P10">Pour multiplier un nombre par 100, tu lui ajoutes deux 0.</text:p>
            <text:p text:style-name="P10">Ex. : 24x1<text:span text:style-name="T6">0</text:span>= 24<text:span text:style-name="T6">0 </text:span><text:s text:c="17"/>et 36x1<text:span text:style-name="T6">00</text:span>= 36<text:span text:style-name="T6">00</text:span></text:p>
          </table:table-cell>
        </table:table-row>
        <table:table-row>
          <table:table-cell table:style-name="Tableau1.A3" office:value-type="string">
            <text:p text:style-name="P2">semaine 3</text:p>
          </table:table-cell>
          <table:table-cell table:style-name="Tableau1.B3" office:value-type="string">
            <text:p text:style-name="P5">A<text:span text:style-name="T9">retirer </text:span><text:s/>10,20,30… à un nombre &lt; 1000</text:p>
          </table:table-cell>
        </table:table-row>
        <table:table-row>
          <table:table-cell table:style-name="Tableau1.A10" office:value-type="string">
            <text:p text:style-name="P4">Pour s'entraîner à la maison :</text:p>
          </table:table-cell>
          <table:table-cell table:style-name="Tableau1.B10" office:value-type="string">
            <text:p text:style-name="P5">Pour <text:span text:style-name="T9">retirer</text:span> 10, 20, 30 à un nombre, il suffit de <text:span text:style-name="T3">changer le chiffre des dizaines</text:span>.</text:p>
            <text:p text:style-name="P5">Ex. :<text:span text:style-name="T4"> 1</text:span><text:span text:style-name="T6">4</text:span><text:span text:style-name="T4">2-</text:span><text:span text:style-name="T6">3</text:span><text:span text:style-name="T4">0= 1</text:span><text:span text:style-name="T5">1</text:span><text:span text:style-name="T4">2</text:span> <text:s text:c="3"/>car <text:span text:style-name="T6">4d-3d=</text:span><text:span text:style-name="T7">1</text:span><text:span text:style-name="T6">d</text:span></text:p>
          </table:table-cell>
        </table:table-row>
        <table:table-row>
          <table:table-cell table:style-name="Tableau1.A3" office:value-type="string">
            <text:p text:style-name="P2">semaine 4</text:p>
          </table:table-cell>
          <table:table-cell table:style-name="Tableau1.B3" office:value-type="string">
            <text:p text:style-name="P4">La table de multiplication par <text:span text:style-name="T9">7</text:span></text:p>
          </table:table-cell>
        </table:table-row>
        <table:table-row>
          <table:table-cell table:style-name="Tableau1.A10" office:value-type="string">
            <text:p text:style-name="P4">Pour s'entraîner à la maison :</text:p>
          </table:table-cell>
          <table:table-cell table:style-name="Tableau1.B10" office:value-type="string">
            <text:p text:style-name="P8"><draw:frame text:anchor-type="paragraph" draw:z-index="1" draw:style-name="gr1" draw:text-style-name="P16" svg:width="10.796cm" svg:height="4.924cm" svg:x="3.761cm" svg:y="0.399cm"><draw:text-box><text:p><text:span text:style-name="T12">De plus en plus vite, dans l'ordre puis dans le désordre.</text:span></text:p><text:p><text:span text:style-name="T12">Entraîne-toi sur Pepit ! </text:span><text:span text:style-name="T13">http://pepit.be/exercices/tablesmultiplication/tableschrono/TABLES07.html</text:span></text:p><text:p><text:span text:style-name="T12"/></text:p></draw:text-box></draw:frame>Réciter par cœur :</text:p>
            <text:p text:style-name="P13">7x1=7</text:p>
            <text:p text:style-name="P13">7x2=14</text:p>
            <text:p text:style-name="P13">7x3=21</text:p>
            <text:p text:style-name="P13">7x4=24</text:p>
            <text:p text:style-name="P13">7x5=35</text:p>
            <text:p text:style-name="P13">7x6=36</text:p>
            <text:p text:style-name="P13">7x7=49</text:p>
            <text:p text:style-name="P13">7x8=56</text:p>
            <text:p text:style-name="P13">7x9=63</text:p>
            <text:p text:style-name="P13">7x10=70</text:p>
          </table:table-cell>
        </table:table-row>
        <table:table-row>
          <table:table-cell table:style-name="Tableau1.A3" office:value-type="string">
            <text:p text:style-name="P2">semaine 5</text:p>
          </table:table-cell>
          <table:table-cell table:style-name="Tableau1.B3" office:value-type="string">
            <text:p text:style-name="P7">Connaître le double de multiples de 10</text:p>
          </table:table-cell>
        </table:table-row>
        <table:table-row>
          <table:table-cell table:style-name="Tableau1.A10" office:value-type="string">
            <text:p text:style-name="P4">Pour s'entraîner à la maison :</text:p>
          </table:table-cell>
          <table:table-cell table:style-name="Tableau1.B10" office:value-type="string">
            <text:p text:style-name="P11">Pour calculer le double des nombres 20,30,40,50,60,70,80,90 il suffit de calculer le double du 1<text:span text:style-name="T10">er</text:span> chiffre (celui des dizaines) et de rajouter un 0.</text:p>
            <text:p text:style-name="P15">Ex. : le double de 70 c'est 140 <text:s text:c="2"/>car 7+7=14 et si j'ajoute un 0 ça fait 140</text:p>
          </table:table-cell>
        </table:table-row>
        <table:table-row>
          <table:table-cell table:style-name="Tableau1.A3" office:value-type="string">
            <text:p text:style-name="P2">semaine 6</text:p>
          </table:table-cell>
          <table:table-cell table:style-name="Tableau1.B3" office:value-type="string">
            <text:p text:style-name="P7">Ajouter 100 à un nombre &lt;10 000</text:p>
          </table:table-cell>
        </table:table-row>
        <table:table-row>
          <table:table-cell table:style-name="Tableau1.A12" office:value-type="string">
            <text:p text:style-name="P4">Pour s'entraîner à la maison :</text:p>
          </table:table-cell>
          <table:table-cell table:style-name="Tableau1.B12" office:value-type="string">
            <text:p text:style-name="P14">Pour ajouter 100 à u<text:span text:style-name="T11">n</text:span> nombre &lt; 10 000, il suffit de changer le nombre des centaines.</text:p>
            <text:p text:style-name="P14">Ex. : <text:span text:style-name="T2">4505 + 100 = 4604 car 5c +1c= 6c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0:25:07.69</meta:creation-date>
    <dc:date>2019-02-13T20:45:05.967000000</dc:date>
    <meta:editing-duration>PT12H39M37S</meta:editing-duration>
    <meta:editing-cycles>11</meta:editing-cycles>
    <meta:generator>LibreOffice/5.0.3.2$Windows_X86_64 LibreOffice_project/e5f16313668ac592c1bfb310f4390624e3dbfb75</meta:generator>
    <meta:print-date>2018-12-15T12:35:21.122000000</meta:print-date>
    <meta:document-statistic meta:table-count="1" meta:image-count="0" meta:object-count="0" meta:page-count="1" meta:paragraph-count="51" meta:word-count="248" meta:character-count="1269" meta:non-whitespace-character-count="1048"/>
  </office:meta>
</office:document-meta>
</file>