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6.635cm" fo:margin-left="-0.677cm" fo:margin-right="-0.258cm" table:align="margins"/>
    </style:style>
    <style:style style:name="Tableau1.A" style:family="table-column">
      <style:table-column-properties style:column-width="5.292cm" style:rel-column-width="3000*"/>
    </style:style>
    <style:style style:name="Tableau1.B" style:family="table-column">
      <style:table-column-properties style:column-width="16.801cm" style:rel-column-width="9525*"/>
    </style:style>
    <style:style style:name="Tableau1.C" style:family="table-column">
      <style:table-column-properties style:column-width="4.542cm" style:rel-column-width="2575*"/>
    </style:style>
    <style:style style:name="Tableau1.A1" style:family="table-cell">
      <style:table-cell-properties fo:background-color="#eeeeee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C1" style:family="table-cell">
      <style:table-cell-properties fo:background-color="#eeeeee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background-color="#eeeeee" fo:padding="0.097cm" fo:border-left="0.002cm solid #000000" fo:border-right="none" fo:border-top="none" fo:border-bottom="0.002cm solid #000000">
        <style:background-image/>
      </style:table-cell-properties>
    </style:style>
    <style:style style:name="Tableau1.C3" style:family="table-cell">
      <style:table-cell-properties fo:background-color="#eeeeee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28pt" style:font-size-asian="28pt" style:font-size-complex="28pt"/>
    </style:style>
    <style:style style:name="P2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Table_20_Contents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7" style:family="paragraph" style:parent-style-name="Table_20_Contents">
      <style:paragraph-properties fo:text-align="start" style:justify-single-word="false"/>
      <style:text-properties fo:font-size="14pt" style:text-underline-style="none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J<text:span text:style-name="T1">e progresse en calcul mental <text:s text:c="8"/>CE2 <text:s text:c="18"/>Période 1</text:span></text:p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>semaine 1</text:p>
          </table:table-cell>
          <table:table-cell table:style-name="Tableau1.A1" office:value-type="string">
            <text:p text:style-name="P3">Compter de 2 en 2 à partir de n'importe quel nombre plus petit que 1000</text:p>
          </table:table-cell>
          <table:table-cell table:style-name="Tableau1.C1" office:value-type="string">
            <text:p text:style-name="P6">validation</text:p>
          </table:table-cell>
        </table:table-row>
        <table:table-row>
          <table:table-cell table:style-name="Tableau1.A2" office:value-type="string">
            <text:p text:style-name="P3">Pour s'entraîner à la maison :</text:p>
          </table:table-cell>
          <table:table-cell table:style-name="Tableau1.A2" office:value-type="string">
            <text:p text:style-name="P3">Compter de 2 en 2 à voix haute sans faire d'erreur ni d'oubli. En partant d'un nombre pair <text:s/>par exemple <text:span text:style-name="T2">138</text:span> – 140 – 142 – 144 – 146 – 148 – 150... <text:s text:c="2"/>puis en partant d'un nombre impair par exemple <text:span text:style-name="T2">521</text:span> – 523 – 525 – 527 – 529 – 531....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2">semaine 2</text:p>
          </table:table-cell>
          <table:table-cell table:style-name="Tableau1.A3" office:value-type="string">
            <text:p text:style-name="P3">Compter de 3 en 3 de 0 à 30</text:p>
          </table:table-cell>
          <table:table-cell table:style-name="Tableau1.C3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Pour s'entraîner à la maison :</text:p>
          </table:table-cell>
          <table:table-cell table:style-name="Tableau1.A2" office:value-type="string">
            <text:p text:style-name="P3">Réciter à voix haute la suite des nombres de 3 en 3 de 0 à 30 sans faire d'oubli ni d'erreur. 0,3,6,9,12,15,18,21,24,27,30</text:p>
            <text:p text:style-name="P3">Compter de plus en plus vite.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2">semaine 3</text:p>
          </table:table-cell>
          <table:table-cell table:style-name="Tableau1.A3" office:value-type="string">
            <text:p text:style-name="P3">Compter de 5 en 5 de 0 à 50</text:p>
          </table:table-cell>
          <table:table-cell table:style-name="Tableau1.C3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Pour s'entraîner à la maison :</text:p>
          </table:table-cell>
          <table:table-cell table:style-name="Tableau1.A2" office:value-type="string">
            <text:p text:style-name="P3">Réciter à voix haute la suite des nombres de 5 en 5 de 0 à 50 sans faire d'oubli ni d'erreur. 0,5,10,15,20,25,30,35,40,45,50.</text:p>
            <text:p text:style-name="P3">Compter de plus en plus vite.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2">semaine 4</text:p>
          </table:table-cell>
          <table:table-cell table:style-name="Tableau1.A3" office:value-type="string">
            <text:p text:style-name="P3">Ajouter 3 ou 4 à un nombre plus petit que 100</text:p>
          </table:table-cell>
          <table:table-cell table:style-name="Tableau1.C3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Pour s'entraîner à la maison :</text:p>
          </table:table-cell>
          <table:table-cell table:style-name="Tableau1.A2" office:value-type="string">
            <text:p text:style-name="P3">Ajouter 3 ou 4 à n'importe quel nombre plus petit que 100. Par exemple : 41 + 3, 65 + 4, 26 + 3, 47 + 4 …. </text:p>
            <text:p text:style-name="P3">Astuce.... Pour ajouter 3 on ajoute d'abord 2 puis 1. Pour ajouter 4, on compte de 2 en 2, deux fois !!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2">semaine 5</text:p>
          </table:table-cell>
          <table:table-cell table:style-name="Tableau1.A3" office:value-type="string">
            <text:p text:style-name="P3">Compter de 10 en 10 </text:p>
          </table:table-cell>
          <table:table-cell table:style-name="Tableau1.C3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Pour s'entraîner à la maison :</text:p>
          </table:table-cell>
          <table:table-cell table:style-name="Tableau1.A2" office:value-type="string">
            <text:p text:style-name="P3">Compter de 10 en 10 à voix haute à partir de n'importe quel nombre plus petit que 1000.</text:p>
            <text:p text:style-name="P3">Exemple : <text:span text:style-name="T2">254</text:span> – 264 – 274 – 284 – 294 – 304 – 314 – 324 ...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3" office:value-type="string">
            <text:p text:style-name="P2">semaine 6</text:p>
          </table:table-cell>
          <table:table-cell table:style-name="Tableau1.A3" office:value-type="string">
            <text:p text:style-name="P3">Ajouter 5 à un nombre plus petit que 100</text:p>
          </table:table-cell>
          <table:table-cell table:style-name="Tableau1.C3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3">Pour s'entraîner à la maison :</text:p>
          </table:table-cell>
          <table:table-cell table:style-name="Tableau1.A2" office:value-type="string">
            <text:p text:style-name="P3">Ajouter 5 à n'importe quel nombre plus petit que 100.</text:p>
            <text:p text:style-name="P3">Par exemple : 54+5, 23 + 5, 68 + 5</text:p>
            <text:p text:style-name="P3">Astuce... Pour ajouter 5, on ajoute d'abord 3 puis 2 ou 2 puis 3 …</text:p>
            <text:p text:style-name="P3">Tu peux aussi te servir des calculs appris par cœur au CE1 !! 5<text:span text:style-name="T3">4+5</text:span>=5<text:span text:style-name="T3">9</text:span> car 4+5=9</text:p>
          </table:table-cell>
          <table:table-cell table:style-name="Tableau1.C2" office:value-type="string">
            <text:p text:style-name="P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661cm" fo:margin-bottom="0.893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8-22T10:25:07.69</meta:creation-date>
    <dc:date>2019-08-19T07:43:50.95</dc:date>
    <meta:editing-duration>PT12H32M38S</meta:editing-duration>
    <meta:editing-cycles>7</meta:editing-cycles>
    <meta:generator>OpenOffice/4.1.2$Win32 OpenOffice.org_project/412m3$Build-9782</meta:generator>
    <meta:print-date>2017-09-21T18:53:40.97</meta:print-date>
    <meta:document-statistic meta:table-count="1" meta:image-count="0" meta:object-count="0" meta:page-count="1" meta:paragraph-count="33" meta:word-count="360" meta:character-count="1669"/>
  </office:meta>
</office:document-meta>
</file>