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b659b" officeooo:paragraph-rsid="001b659b"/>
    </style:style>
    <style:style style:name="P2" style:family="paragraph" style:parent-style-name="Footer">
      <style:text-properties officeooo:rsid="001d5927" officeooo:paragraph-rsid="001d5927"/>
    </style:style>
    <style:style style:name="P3" style:family="paragraph" style:parent-style-name="Text_20_body">
      <style:text-properties officeooo:paragraph-rsid="001d5927"/>
    </style:style>
    <style:style style:name="P4" style:family="paragraph" style:parent-style-name="Text_20_body">
      <style:paragraph-properties fo:text-align="center" style:justify-single-word="false"/>
      <style:text-properties officeooo:paragraph-rsid="001d5927"/>
    </style:style>
    <style:style style:name="P5" style:family="paragraph" style:parent-style-name="Text_20_body">
      <style:paragraph-properties fo:line-height="150%" fo:text-align="center" style:justify-single-word="false" fo:break-before="page"/>
      <style:text-properties officeooo:rsid="001d5927" officeooo:paragraph-rsid="001d5927"/>
    </style:style>
    <style:style style:name="P6" style:family="paragraph" style:parent-style-name="Text_20_body">
      <style:paragraph-properties fo:line-height="150%"/>
      <style:text-properties style:font-name="Comic Sans MS" fo:font-size="18pt" style:font-size-asian="18pt" style:font-size-complex="18pt"/>
    </style:style>
    <style:style style:name="P7" style:family="paragraph" style:parent-style-name="Text_20_body">
      <style:paragraph-properties fo:line-height="150%"/>
      <style:text-properties style:font-name="Comic Sans MS" fo:font-size="15pt" style:font-size-asian="15pt" style:font-size-complex="15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/>
      <style:text-properties officeooo:paragraph-rsid="001d5927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margin-left="0cm" fo:margin-right="0cm" fo:line-height="150%" fo:text-indent="-0.635cm" style:auto-text-indent="false"/>
    </style:style>
    <style:style style:name="P12" style:family="paragraph" style:parent-style-name="Standard">
      <style:paragraph-properties fo:line-height="150%"/>
      <style:text-properties style:font-name="Comic Sans MS" fo:font-size="18pt" style:font-size-asian="18pt" style:font-size-complex="18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Comic Sans MS"/>
    </style:style>
    <style:style style:name="T3" style:family="text">
      <style:text-properties fo:font-variant="normal" fo:text-transform="none" style:font-name="Comic Sans MS" fo:font-size="18pt" style:font-size-asian="18pt" style:font-size-complex="18pt"/>
    </style:style>
    <style:style style:name="T4" style:family="text">
      <style:text-properties fo:font-variant="normal" fo:text-transform="none" style:font-name="Comic Sans MS" fo:font-size="15pt" style:font-size-asian="15pt" style:font-size-complex="15pt"/>
    </style:style>
    <style:style style:name="T5" style:family="text">
      <style:text-properties fo:font-variant="normal" fo:text-transform="none" style:font-name="Comic Sans MS" fo:font-size="16pt" style:font-size-asian="16pt" style:font-size-complex="16pt"/>
    </style:style>
    <style:style style:name="T6" style:family="text">
      <style:text-properties officeooo:rsid="001d5927"/>
    </style:style>
    <style:style style:name="T7" style:family="text">
      <style:text-properties style:font-name="Comic Sans MS"/>
    </style:style>
    <style:style style:name="T8" style:family="text">
      <style:text-properties style:font-name="Comic Sans MS" officeooo:rsid="001d5927"/>
    </style:style>
    <style:style style:name="T9" style:family="text">
      <style:text-properties style:font-name="Comic Sans MS" fo:font-size="18pt" style:font-size-asian="18pt" style:font-size-complex="18pt"/>
    </style:style>
    <style:style style:name="T10" style:family="text">
      <style:text-properties style:font-name="Comic Sans MS" fo:font-size="18pt" officeooo:rsid="001d5927" style:font-size-asian="18pt" style:font-size-complex="18pt"/>
    </style:style>
    <style:style style:name="T11" style:family="text">
      <style:text-properties style:font-name="Comic Sans MS" fo:font-size="18pt" officeooo:rsid="001d6d85" style:font-size-asian="18pt" style:font-size-complex="18pt"/>
    </style:style>
    <style:style style:name="T12" style:family="text">
      <style:text-properties style:font-name="Comic Sans MS" fo:font-size="18pt" officeooo:rsid="001d6d85" style:font-size-complex="18pt"/>
    </style:style>
    <style:style style:name="T13" style:family="text">
      <style:text-properties style:font-name="Comic Sans MS" fo:font-size="15pt" style:font-size-asian="15pt" style:font-size-complex="15pt"/>
    </style:style>
    <style:style style:name="T14" style:family="text">
      <style:text-properties style:font-name="Comic Sans MS" fo:font-size="16pt" style:font-size-asian="16pt" style:font-size-complex="16pt"/>
    </style:style>
    <style:style style:name="T15" style:family="text">
      <style:text-properties style:font-name="Comic Sans MS" fo:font-size="16pt" officeooo:rsid="001d5927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<text:span text:style-name="T6">Page 1</text:span></text:p>
      <text:p text:style-name="P3"/>
      <text:p text:style-name="P3"/>
      <text:p text:style-name="P9"><text:span text:style-name="syll_5f_dys_5f_1"><text:span text:style-name="T9">Il</text:span></text:span><text:span text:style-name="T9"> </text:span><text:span text:style-name="syll_5f_dys_5f_2"><text:span text:style-name="T9">é</text:span></text:span><text:span text:style-name="syll_5f_dys_5f_3"><text:span text:style-name="T9">tai</text:span></text:span><text:span text:style-name="phon_5f_muet"><text:span text:style-name="T9">t</text:span></text:span><text:span text:style-name="T9"> </text:span><text:span text:style-name="syll_5f_dys_5f_1"><text:span text:style-name="T9">un</text:span></text:span><text:span text:style-name="phon_5f_muet"><text:span text:style-name="T9">e</text:span></text:span><text:span text:style-name="T9"> </text:span><text:span text:style-name="syll_5f_dys_5f_2"><text:span text:style-name="T9">foi</text:span></text:span><text:span text:style-name="phon_5f_muet"><text:span text:style-name="T9">s</text:span></text:span><text:span text:style-name="T9"> …</text:span></text:p>
      <text:p text:style-name="P8"><text:span text:style-name="T9">… </text:span><text:span text:style-name="syll_5f_dys_5f_1"><text:span text:style-name="T9">il</text:span></text:span><text:span text:style-name="T9"> </text:span><text:span text:style-name="syll_5f_dys_5f_2"><text:span text:style-name="T9">y</text:span></text:span><text:span text:style-name="T9"> </text:span><text:span text:style-name="syll_5f_dys_5f_3"><text:span text:style-name="T9">a</text:span></text:span><text:span text:style-name="T9"> </text:span><text:span text:style-name="syll_5f_dys_5f_1"><text:span text:style-name="T9">for</text:span></text:span><text:span text:style-name="phon_5f_muet"><text:span text:style-name="T9">t</text:span></text:span><text:span text:style-name="T9"> </text:span><text:span text:style-name="syll_5f_dys_5f_2"><text:span text:style-name="T9">lon</text:span></text:span><text:span text:style-name="phon_5f_muet"><text:span text:style-name="T9">g</text:span></text:span><text:span text:style-name="syll_5f_dys_5f_3"><text:span text:style-name="T9">tem</text:span></text:span><text:span text:style-name="phon_5f_muet"><text:span text:style-name="T9">ps</text:span></text:span><text:span text:style-name="T9"> </text:span><text:span text:style-name="syll_5f_dys_5f_1"><text:span text:style-name="T9">de</text:span></text:span><text:span text:style-name="T9"> </text:span><text:span text:style-name="syll_5f_dys_5f_2"><text:span text:style-name="T9">ce</text:span></text:span><text:span text:style-name="syll_5f_dys_5f_3"><text:span text:style-name="T9">la</text:span></text:span><text:span text:style-name="T9">, </text:span><text:span text:style-name="syll_5f_dys_5f_1"><text:span text:style-name="T9">un</text:span></text:span><text:span text:style-name="T9"> </text:span><text:span text:style-name="syll_5f_dys_5f_2"><text:span text:style-name="T9">jeun</text:span></text:span><text:span text:style-name="phon_5f_muet"><text:span text:style-name="T9">e</text:span></text:span><text:span text:style-name="T9"> </text:span><text:span text:style-name="syll_5f_dys_5f_3"><text:span text:style-name="T9">princ</text:span></text:span><text:span text:style-name="phon_5f_muet"><text:span text:style-name="T9">e</text:span></text:span><text:span text:style-name="T9"> </text:span><text:span text:style-name="syll_5f_dys_5f_1"><text:span text:style-name="T9">aus</text:span></text:span><text:span text:style-name="syll_5f_dys_5f_2"><text:span text:style-name="T9">si</text:span></text:span><text:span text:style-name="T9"> </text:span><text:span text:style-name="syll_5f_dys_5f_3"><text:span text:style-name="T9">beau</text:span></text:span><text:span text:style-name="T9"> </text:span><text:span text:style-name="syll_5f_dys_5f_1"><text:span text:style-name="T9">que</text:span></text:span><text:span text:style-name="T9"> </text:span><text:span text:style-name="syll_5f_dys_5f_2"><text:span text:style-name="T9">rich</text:span></text:span><text:span text:style-name="phon_5f_muet"><text:span text:style-name="T9">e</text:span></text:span><text:span text:style-name="T9">. </text:span><text:span text:style-name="syll_5f_dys_5f_3"><text:span text:style-name="T9">Un</text:span></text:span><text:span text:style-name="T9"> </text:span><text:span text:style-name="syll_5f_dys_5f_1"><text:span text:style-name="T9">beau</text:span></text:span><text:span text:style-name="T9"> </text:span><text:span text:style-name="syll_5f_dys_5f_2"><text:span text:style-name="T9">ma</text:span></text:span><text:span text:style-name="syll_5f_dys_5f_3"><text:span text:style-name="T9">tin</text:span></text:span><text:span text:style-name="T9">, </text:span><text:span text:style-name="syll_5f_dys_5f_1"><text:span text:style-name="T9">il</text:span></text:span><text:span text:style-name="T9"> </text:span><text:span text:style-name="syll_5f_dys_5f_2"><text:span text:style-name="T9">dé</text:span></text:span><text:span text:style-name="syll_5f_dys_5f_3"><text:span text:style-name="T9">ci</text:span></text:span><text:span text:style-name="syll_5f_dys_5f_1"><text:span text:style-name="T9">da</text:span></text:span><text:span text:style-name="T9"> </text:span><text:span text:style-name="syll_5f_dys_5f_2"><text:span text:style-name="T9">qu</text:span></text:span><text:span text:style-name="phon_5f_muet"><text:span text:style-name="T9">’</text:span></text:span><text:span text:style-name="syll_5f_dys_5f_2"><text:span text:style-name="T9">il</text:span></text:span><text:span text:style-name="T9"> </text:span><text:span text:style-name="syll_5f_dys_5f_3"><text:span text:style-name="T9">é</text:span></text:span><text:span text:style-name="syll_5f_dys_5f_1"><text:span text:style-name="T9">tai</text:span></text:span><text:span text:style-name="phon_5f_muet"><text:span text:style-name="T9">t</text:span></text:span><text:span text:style-name="T9"> </text:span><text:span text:style-name="syll_5f_dys_5f_2"><text:span text:style-name="T9">tem</text:span></text:span><text:span text:style-name="phon_5f_muet"><text:span text:style-name="T9">ps</text:span></text:span><text:span text:style-name="T9"> </text:span><text:span text:style-name="syll_5f_dys_5f_3"><text:span text:style-name="T9">pour</text:span></text:span><text:span text:style-name="T9"> </text:span><text:span text:style-name="syll_5f_dys_5f_1"><text:span text:style-name="T9">lui</text:span></text:span><text:span text:style-name="T9"> </text:span><text:span text:style-name="syll_5f_dys_5f_2"><text:span text:style-name="T9">de</text:span></text:span><text:span text:style-name="T9"> </text:span><text:span text:style-name="syll_5f_dys_5f_3"><text:span text:style-name="T9">se</text:span></text:span><text:span text:style-name="T9"> </text:span><text:span text:style-name="syll_5f_dys_5f_1"><text:span text:style-name="T9">ma</text:span></text:span><text:span text:style-name="syll_5f_dys_5f_2"><text:span text:style-name="T9">rier</text:span></text:span><text:span text:style-name="T9">. </text:span><text:span text:style-name="syll_5f_dys_5f_3"><text:span text:style-name="T9">Bien</text:span></text:span><text:span text:style-name="T9">  </text:span><text:span text:style-name="syll_5f_dys_5f_1"><text:span text:style-name="T9">sûr</text:span></text:span><text:span text:style-name="T9">, </text:span><text:span text:style-name="syll_5f_dys_5f_2"><text:span text:style-name="T9">cell</text:span></text:span><text:span text:style-name="phon_5f_muet"><text:span text:style-name="T9">e</text:span></text:span><text:span text:style-name="T9"> </text:span><text:span text:style-name="syll_5f_dys_5f_3"><text:span text:style-name="T9">qu</text:span></text:span><text:span text:style-name="phon_5f_muet"><text:span text:style-name="T9">’</text:span></text:span><text:span text:style-name="syll_5f_dys_5f_3"><text:span text:style-name="T9">il</text:span></text:span><text:span text:style-name="T9"> </text:span><text:span text:style-name="syll_5f_dys_5f_1"><text:span text:style-name="T9">é</text:span></text:span><text:span text:style-name="syll_5f_dys_5f_2"><text:span text:style-name="T9">pou</text:span></text:span><text:span text:style-name="syll_5f_dys_5f_3"><text:span text:style-name="T9">se</text:span></text:span><text:span text:style-name="syll_5f_dys_5f_1"><text:span text:style-name="T9">rai</text:span></text:span><text:span text:style-name="phon_5f_muet"><text:span text:style-name="T9">t</text:span></text:span><text:span text:style-name="T9"> </text:span><text:span text:style-name="syll_5f_dys_5f_2"><text:span text:style-name="T9">de</text:span></text:span><text:span text:style-name="syll_5f_dys_5f_3"><text:span text:style-name="T9">vrai</text:span></text:span><text:span text:style-name="phon_5f_muet"><text:span text:style-name="T9">t</text:span></text:span><text:span text:style-name="T9"> </text:span><text:span text:style-name="syll_5f_dys_5f_1"><text:span text:style-name="T9">êtr</text:span></text:span><text:span text:style-name="phon_5f_muet"><text:span text:style-name="T9">e</text:span></text:span><text:span text:style-name="T9"> </text:span><text:span text:style-name="syll_5f_dys_5f_2"><text:span text:style-name="T9">un</text:span></text:span><text:span text:style-name="phon_5f_muet"><text:span text:style-name="T9">e</text:span></text:span><text:span text:style-name="T9"> </text:span><text:span text:style-name="syll_5f_dys_5f_3"><text:span text:style-name="T9">vrai</text:span></text:span><text:span text:style-name="phon_5f_muet"><text:span text:style-name="T9">e</text:span></text:span><text:span text:style-name="T9"> </text:span><text:span text:style-name="syll_5f_dys_5f_1"><text:span text:style-name="T9">prin</text:span></text:span><text:span text:style-name="syll_5f_dys_5f_2"><text:span text:style-name="T9">cess</text:span></text:span><text:span text:style-name="phon_5f_muet"><text:span text:style-name="T9">e</text:span></text:span><text:span text:style-name="T9"> !</text:span></text:p>
      <text:p text:style-name="P8"><text:span text:style-name="syll_5f_dys_5f_1"><text:span text:style-name="T9">Comm</text:span></text:span><text:span text:style-name="phon_5f_muet"><text:span text:style-name="T9">e</text:span></text:span><text:span text:style-name="T9"> </text:span><text:span text:style-name="syll_5f_dys_5f_2"><text:span text:style-name="T9">dan</text:span></text:span><text:span text:style-name="phon_5f_muet"><text:span text:style-name="T9">s</text:span></text:span><text:span text:style-name="T9"> </text:span><text:span text:style-name="syll_5f_dys_5f_3"><text:span text:style-name="T9">son</text:span></text:span><text:span text:style-name="T9"> </text:span><text:span text:style-name="syll_5f_dys_5f_1"><text:span text:style-name="T9">ro</text:span></text:span><text:span text:style-name="syll_5f_dys_5f_2"><text:span text:style-name="T9">yaum</text:span></text:span><text:span text:style-name="phon_5f_muet"><text:span text:style-name="T9">e</text:span></text:span><text:span text:style-name="T9"> </text:span><text:span text:style-name="syll_5f_dys_5f_3"><text:span text:style-name="T9">il</text:span></text:span><text:span text:style-name="T9"> </text:span><text:span text:style-name="syll_5f_dys_5f_1"><text:span text:style-name="T9">n</text:span></text:span><text:span text:style-name="phon_5f_muet"><text:span text:style-name="T9">’</text:span></text:span><text:span text:style-name="syll_5f_dys_5f_1"><text:span text:style-name="T9">a</text:span></text:span><text:span text:style-name="syll_5f_dys_5f_2"><text:span text:style-name="T9">vai</text:span></text:span><text:span text:style-name="phon_5f_muet"><text:span text:style-name="T9">t</text:span></text:span><text:span text:style-name="T9"> </text:span><text:span text:style-name="syll_5f_dys_5f_3"><text:span text:style-name="T9">pa</text:span></text:span><text:span text:style-name="phon_5f_muet"><text:span text:style-name="T9">s</text:span></text:span><text:span text:style-name="T9"> </text:span><text:span text:style-name="syll_5f_dys_5f_1"><text:span text:style-name="T9">trou</text:span></text:span><text:span text:style-name="syll_5f_dys_5f_2"><text:span text:style-name="T9">vé</text:span></text:span><text:span text:style-name="T9"> </text:span><text:span text:style-name="syll_5f_dys_5f_3"><text:span text:style-name="T9">la</text:span></text:span><text:span text:style-name="T9"> </text:span><text:span text:style-name="syll_5f_dys_5f_1"><text:span text:style-name="T9">dam</text:span></text:span><text:span text:style-name="phon_5f_muet"><text:span text:style-name="T9">e</text:span></text:span><text:span text:style-name="T9"> </text:span><text:span text:style-name="syll_5f_dys_5f_2"><text:span text:style-name="T9">de</text:span></text:span><text:span text:style-name="T9"> </text:span><text:span text:style-name="syll_5f_dys_5f_3"><text:span text:style-name="T9">ses</text:span></text:span><text:span text:style-name="T9"> </text:span><text:span text:style-name="syll_5f_dys_5f_1"><text:span text:style-name="T9">rêv</text:span></text:span><text:span text:style-name="phon_5f_muet"><text:span text:style-name="T9">es</text:span></text:span><text:span text:style-name="T9">, </text:span><text:span text:style-name="syll_5f_dys_5f_2"><text:span text:style-name="T9">il</text:span></text:span><text:span text:style-name="T9"> </text:span><text:span text:style-name="syll_5f_dys_5f_3"><text:span text:style-name="T9">dé</text:span></text:span><text:span text:style-name="syll_5f_dys_5f_1"><text:span text:style-name="T9">ci</text:span></text:span><text:span text:style-name="syll_5f_dys_5f_2"><text:span text:style-name="T9">da</text:span></text:span><text:span text:style-name="T9"> </text:span><text:span text:style-name="syll_5f_dys_5f_3"><text:span text:style-name="T9">de</text:span></text:span><text:span text:style-name="T9"> </text:span><text:span text:style-name="syll_5f_dys_5f_1"><text:span text:style-name="T9">se</text:span></text:span><text:span text:style-name="T9"> </text:span><text:span text:style-name="syll_5f_dys_5f_2"><text:span text:style-name="T9">lan</text:span></text:span><text:span text:style-name="syll_5f_dys_5f_3"><text:span text:style-name="T9">cer</text:span></text:span><text:span text:style-name="T9"> </text:span><text:span text:style-name="syll_5f_dys_5f_1"><text:span text:style-name="T9">sur</text:span></text:span><text:span text:style-name="T9"> </text:span><text:span text:style-name="syll_5f_dys_5f_2"><text:span text:style-name="T9">les</text:span></text:span><text:span text:style-name="T9"> </text:span><text:span text:style-name="syll_5f_dys_5f_3"><text:span text:style-name="T9">rout</text:span></text:span><text:span text:style-name="phon_5f_muet"><text:span text:style-name="T9">es</text:span></text:span><text:span text:style-name="T9"> </text:span><text:span text:style-name="syll_5f_dys_5f_1"><text:span text:style-name="T9">du</text:span></text:span><text:span text:style-name="T9"> </text:span><text:span text:style-name="syll_5f_dys_5f_2"><text:span text:style-name="T9">vast</text:span></text:span><text:span text:style-name="phon_5f_muet"><text:span text:style-name="T9">e</text:span></text:span><text:span text:style-name="T9"> </text:span><text:span text:style-name="syll_5f_dys_5f_3"><text:span text:style-name="T9">mond</text:span></text:span><text:span text:style-name="phon_5f_muet"><text:span text:style-name="T9">e</text:span></text:span><text:span text:style-name="T9">.</text:span></text:p>
      <text:p text:style-name="P5"><text:span text:style-name="syll_5f_dys_5f_1"><text:span text:style-name="T9">Pag</text:span></text:span><text:span text:style-name="phon_5f_muet"><text:span text:style-name="T9">e</text:span></text:span><text:span text:style-name="T9"> </text:span><text:span text:style-name="syll_5f_dys_5f_2"><text:span text:style-name="T9">2</text:span></text:span></text:p>
      <text:p text:style-name="P6"/>
      <text:p text:style-name="P8"><text:span text:style-name="syll_5f_dys_5f_1"><text:span text:style-name="T9">Ain</text:span></text:span><text:span text:style-name="syll_5f_dys_5f_2"><text:span text:style-name="T9">si</text:span></text:span><text:span text:style-name="T9">, </text:span><text:span text:style-name="syll_5f_dys_5f_3"><text:span text:style-name="T9">pen</text:span></text:span><text:span text:style-name="syll_5f_dys_5f_1"><text:span text:style-name="T9">dan</text:span></text:span><text:span text:style-name="phon_5f_muet"><text:span text:style-name="T9">t</text:span></text:span><text:span text:style-name="T9"> </text:span><text:span text:style-name="syll_5f_dys_5f_2"><text:span text:style-name="T9">des</text:span></text:span><text:span text:style-name="T9"> </text:span><text:span text:style-name="syll_5f_dys_5f_3"><text:span text:style-name="T9">an</text:span></text:span><text:span text:style-name="syll_5f_dys_5f_1"><text:span text:style-name="T9">né</text:span></text:span><text:span text:style-name="phon_5f_muet"><text:span text:style-name="T9">es</text:span></text:span><text:span text:style-name="T9">, </text:span><text:span text:style-name="syll_5f_dys_5f_2"><text:span text:style-name="T9">il</text:span></text:span><text:span text:style-name="T9"> </text:span><text:span text:style-name="syll_5f_dys_5f_3"><text:span text:style-name="T9">frap</text:span></text:span><text:span text:style-name="syll_5f_dys_5f_1"><text:span text:style-name="T9">pa</text:span></text:span><text:span text:style-name="T9"> </text:span><text:span text:style-name="syll_5f_dys_5f_2"><text:span text:style-name="T9">au</text:span></text:span><text:span text:style-name="phon_5f_muet"><text:span text:style-name="T9">x</text:span></text:span><text:span text:style-name="T9"> </text:span><text:span text:style-name="syll_5f_dys_5f_3"><text:span text:style-name="T9">port</text:span></text:span><text:span text:style-name="phon_5f_muet"><text:span text:style-name="T9">es</text:span></text:span><text:span text:style-name="T9"> </text:span><text:span text:style-name="syll_5f_dys_5f_1"><text:span text:style-name="T9">de</text:span></text:span><text:span text:style-name="T9"> </text:span><text:span text:style-name="syll_5f_dys_5f_2"><text:span text:style-name="T9">tous</text:span></text:span><text:span text:style-name="T9"> </text:span><text:span text:style-name="syll_5f_dys_5f_3"><text:span text:style-name="T9">les</text:span></text:span><text:span text:style-name="T9"> </text:span><text:span text:style-name="syll_5f_dys_5f_1"><text:span text:style-name="T9">pa</text:span></text:span><text:span text:style-name="syll_5f_dys_5f_2"><text:span text:style-name="T9">lai</text:span></text:span><text:span text:style-name="phon_5f_muet"><text:span text:style-name="T9">s</text:span></text:span><text:span text:style-name="T9"> </text:span><text:span text:style-name="syll_5f_dys_5f_3"><text:span text:style-name="T9">qu</text:span></text:span><text:span text:style-name="phon_5f_muet"><text:span text:style-name="T9">’</text:span></text:span><text:span text:style-name="syll_5f_dys_5f_3"><text:span text:style-name="T9">il</text:span></text:span><text:span text:style-name="T9"> </text:span><text:span text:style-name="syll_5f_dys_5f_1"><text:span text:style-name="T9">croi</text:span></text:span><text:span text:style-name="syll_5f_dys_5f_2"><text:span text:style-name="T9">sa</text:span></text:span><text:span text:style-name="T9"> </text:span><text:span text:style-name="syll_5f_dys_5f_3"><text:span text:style-name="T9">sur</text:span></text:span><text:span text:style-name="T9"> </text:span><text:span text:style-name="syll_5f_dys_5f_1"><text:span text:style-name="T9">son</text:span></text:span><text:span text:style-name="T9"> </text:span><text:span text:style-name="syll_5f_dys_5f_2"><text:span text:style-name="T9">che</text:span></text:span><text:span text:style-name="syll_5f_dys_5f_3"><text:span text:style-name="T9">min</text:span></text:span><text:span text:style-name="T9">, </text:span><text:span text:style-name="syll_5f_dys_5f_1"><text:span text:style-name="T9">où</text:span></text:span><text:span text:style-name="T9"> </text:span><text:span text:style-name="syll_5f_dys_5f_2"><text:span text:style-name="T9">lui</text:span></text:span><text:span text:style-name="T9"> </text:span><text:span text:style-name="syll_5f_dys_5f_3"><text:span text:style-name="T9">fur</text:span></text:span><text:span text:style-name="phon_5f_muet"><text:span text:style-name="T9">e</text:span></text:span><text:span text:style-name="conjug_5f_3p"><text:span text:style-name="T9">nt</text:span></text:span><text:span text:style-name="T9"> </text:span><text:span text:style-name="syll_5f_dys_5f_1"><text:span text:style-name="T9">pré</text:span></text:span><text:span text:style-name="syll_5f_dys_5f_2"><text:span text:style-name="T9">sen</text:span></text:span><text:span text:style-name="syll_5f_dys_5f_3"><text:span text:style-name="T9">té</text:span></text:span><text:span text:style-name="phon_5f_muet"><text:span text:style-name="T9">es</text:span></text:span><text:span text:style-name="T9"> </text:span><text:span text:style-name="syll_5f_dys_5f_1"><text:span text:style-name="T9">de</text:span></text:span><text:span text:style-name="T9"> </text:span><text:span text:style-name="syll_5f_dys_5f_2"><text:span text:style-name="T9">nom</text:span></text:span><text:span text:style-name="syll_5f_dys_5f_3"><text:span text:style-name="T9">breus</text:span></text:span><text:span text:style-name="phon_5f_muet"><text:span text:style-name="T9">es</text:span></text:span><text:span text:style-name="T9"> </text:span><text:span text:style-name="syll_5f_dys_5f_1"><text:span text:style-name="T9">jeun</text:span></text:span><text:span text:style-name="phon_5f_muet"><text:span text:style-name="T9">es</text:span></text:span><text:span text:style-name="T9"> </text:span><text:span text:style-name="syll_5f_dys_5f_2"><text:span text:style-name="T9">per</text:span></text:span><text:span text:style-name="syll_5f_dys_5f_3"><text:span text:style-name="T9">sonn</text:span></text:span><text:span text:style-name="phon_5f_muet"><text:span text:style-name="T9">es</text:span></text:span><text:span text:style-name="T9">. </text:span><text:span text:style-name="syll_5f_dys_5f_1"><text:span text:style-name="T9">Sou</text:span></text:span><text:span text:style-name="syll_5f_dys_5f_2"><text:span text:style-name="T9">ven</text:span></text:span><text:span text:style-name="phon_5f_muet"><text:span text:style-name="T9">t</text:span></text:span><text:span text:style-name="T9">, </text:span><text:span text:style-name="syll_5f_dys_5f_3"><text:span text:style-name="T9">il</text:span></text:span><text:span text:style-name="T9"> </text:span><text:span text:style-name="syll_5f_dys_5f_1"><text:span text:style-name="T9">les</text:span></text:span><text:span text:style-name="T9"> </text:span><text:span text:style-name="syll_5f_dys_5f_2"><text:span text:style-name="T9">trou</text:span></text:span><text:span text:style-name="syll_5f_dys_5f_3"><text:span text:style-name="T9">va</text:span></text:span><text:span text:style-name="T9"> </text:span><text:span text:style-name="syll_5f_dys_5f_1"><text:span text:style-name="T9">jo</text:span></text:span><text:span text:style-name="syll_5f_dys_5f_2"><text:span text:style-name="T9">li</text:span></text:span><text:span text:style-name="phon_5f_muet"><text:span text:style-name="T9">es</text:span></text:span><text:span text:style-name="T9">, </text:span><text:span text:style-name="syll_5f_dys_5f_3"><text:span text:style-name="T9">ma</text:span></text:span><text:span text:style-name="syll_5f_dys_5f_1"><text:span text:style-name="T9">jes</text:span></text:span><text:span text:style-name="syll_5f_dys_5f_2"><text:span text:style-name="T9">tu</text:span></text:span><text:span text:style-name="syll_5f_dys_5f_3"><text:span text:style-name="T9">eus</text:span></text:span><text:span text:style-name="phon_5f_muet"><text:span text:style-name="T9">es</text:span></text:span><text:span text:style-name="T9"> </text:span><text:span text:style-name="syll_5f_dys_5f_1"><text:span text:style-name="T9">ou</text:span></text:span><text:span text:style-name="T9"> </text:span><text:span text:style-name="syll_5f_dys_5f_2"><text:span text:style-name="T9">char</text:span></text:span><text:span text:style-name="syll_5f_dys_5f_3"><text:span text:style-name="T9">mant</text:span></text:span><text:span text:style-name="phon_5f_muet"><text:span text:style-name="T9">es</text:span></text:span><text:span text:style-name="T9">, </text:span><text:span text:style-name="syll_5f_dys_5f_1"><text:span text:style-name="T9">mai</text:span></text:span><text:span text:style-name="phon_5f_muet"><text:span text:style-name="T9">s</text:span></text:span><text:span text:style-name="T9"> </text:span><text:span text:style-name="syll_5f_dys_5f_2"><text:span text:style-name="T9">il</text:span></text:span><text:span text:style-name="T9"> </text:span><text:span text:style-name="syll_5f_dys_5f_3"><text:span text:style-name="T9">n</text:span></text:span><text:span text:style-name="phon_5f_muet"><text:span text:style-name="T9">’</text:span></text:span><text:span text:style-name="syll_5f_dys_5f_3"><text:span text:style-name="T9">ar</text:span></text:span><text:span text:style-name="syll_5f_dys_5f_1"><text:span text:style-name="T9">ri</text:span></text:span><text:span text:style-name="syll_5f_dys_5f_2"><text:span text:style-name="T9">vai</text:span></text:span><text:span text:style-name="phon_5f_muet"><text:span text:style-name="T9">t</text:span></text:span><text:span text:style-name="T9"> </text:span><text:span text:style-name="syll_5f_dys_5f_3"><text:span text:style-name="T9">tou</text:span></text:span><text:span text:style-name="syll_5f_dys_5f_1"><text:span text:style-name="T9">jour</text:span></text:span><text:span text:style-name="phon_5f_muet"><text:span text:style-name="T9">s</text:span></text:span><text:span text:style-name="T9"> </text:span><text:span text:style-name="syll_5f_dys_5f_2"><text:span text:style-name="T9">pa</text:span></text:span><text:span text:style-name="phon_5f_muet"><text:span text:style-name="T9">s</text:span></text:span><text:span text:style-name="T9"> </text:span><text:span text:style-name="syll_5f_dys_5f_3"><text:span text:style-name="T9">à</text:span></text:span><text:span text:style-name="T9"> </text:span><text:span text:style-name="syll_5f_dys_5f_1"><text:span text:style-name="T9">se</text:span></text:span><text:span text:style-name="T9"> </text:span><text:span text:style-name="syll_5f_dys_5f_2"><text:span text:style-name="T9">dé</text:span></text:span><text:span text:style-name="syll_5f_dys_5f_3"><text:span text:style-name="T9">ci</text:span></text:span><text:span text:style-name="syll_5f_dys_5f_1"><text:span text:style-name="T9">der</text:span></text:span><text:span text:style-name="T9">. </text:span><text:span text:style-name="syll_5f_dys_5f_2"><text:span text:style-name="T9">A</text:span></text:span><text:span text:style-name="T9"> </text:span><text:span text:style-name="syll_5f_dys_5f_3"><text:span text:style-name="T9">chaqu</text:span></text:span><text:span text:style-name="phon_5f_muet"><text:span text:style-name="T9">e</text:span></text:span><text:span text:style-name="T9"> </text:span><text:span text:style-name="syll_5f_dys_5f_1"><text:span text:style-name="T9">foi</text:span></text:span><text:span text:style-name="phon_5f_muet"><text:span text:style-name="T9">s</text:span></text:span><text:span text:style-name="T9">, </text:span><text:span text:style-name="syll_5f_dys_5f_2"><text:span text:style-name="T9">quelqu</text:span></text:span><text:span text:style-name="phon_5f_muet"><text:span text:style-name="T9">e</text:span></text:span><text:span text:style-name="T9"> </text:span><text:span text:style-name="syll_5f_dys_5f_3"><text:span text:style-name="T9">chos</text:span></text:span><text:span text:style-name="phon_5f_muet"><text:span text:style-name="T9">e</text:span></text:span><text:span text:style-name="T9"> </text:span><text:span text:style-name="syll_5f_dys_5f_1"><text:span text:style-name="T9">clo</text:span></text:span><text:span text:style-name="syll_5f_dys_5f_2"><text:span text:style-name="T9">chai</text:span></text:span><text:span text:style-name="phon_5f_muet"><text:span text:style-name="T9">t</text:span></text:span><text:span text:style-name="T9">. </text:span><text:span text:style-name="syll_5f_dys_5f_3"><text:span text:style-name="T9">L</text:span></text:span><text:span text:style-name="phon_5f_muet"><text:span text:style-name="T9">’</text:span></text:span><text:span text:style-name="syll_5f_dys_5f_3"><text:span text:style-name="T9">un</text:span></text:span><text:span text:style-name="phon_5f_muet"><text:span text:style-name="T9">e</text:span></text:span><text:span text:style-name="T9"> </text:span><text:span text:style-name="syll_5f_dys_5f_1"><text:span text:style-name="T9">ne</text:span></text:span><text:span text:style-name="T9"> </text:span><text:span text:style-name="syll_5f_dys_5f_2"><text:span text:style-name="T9">sa</text:span></text:span><text:span text:style-name="syll_5f_dys_5f_3"><text:span text:style-name="T9">vai</text:span></text:span><text:span text:style-name="phon_5f_muet"><text:span text:style-name="T9">t</text:span></text:span><text:span text:style-name="T9"> </text:span><text:span text:style-name="syll_5f_dys_5f_1"><text:span text:style-name="T9">pa</text:span></text:span><text:span text:style-name="phon_5f_muet"><text:span text:style-name="T9">s</text:span></text:span><text:span text:style-name="T9"> </text:span><text:span text:style-name="syll_5f_dys_5f_2"><text:span text:style-name="T9">sai</text:span></text:span><text:span text:style-name="syll_5f_dys_5f_3"><text:span text:style-name="T9">sir</text:span></text:span><text:span text:style-name="T9"> </text:span><text:span text:style-name="syll_5f_dys_5f_1"><text:span text:style-name="T9">a</text:span></text:span><text:span text:style-name="syll_5f_dys_5f_2"><text:span text:style-name="T9">vec</text:span></text:span><text:span text:style-name="T9"> </text:span><text:span text:style-name="syll_5f_dys_5f_3"><text:span text:style-name="T9">as</text:span></text:span><text:span text:style-name="syll_5f_dys_5f_1"><text:span text:style-name="T9">sez</text:span></text:span><text:span text:style-name="T9"> </text:span><text:span text:style-name="syll_5f_dys_5f_2"><text:span text:style-name="T9">de</text:span></text:span><text:span text:style-name="T9"> </text:span><text:span text:style-name="syll_5f_dys_5f_3"><text:span text:style-name="T9">dé</text:span></text:span><text:span text:style-name="syll_5f_dys_5f_1"><text:span text:style-name="T9">li</text:span></text:span><text:span text:style-name="syll_5f_dys_5f_2"><text:span text:style-name="T9">ca</text:span></text:span><text:span text:style-name="syll_5f_dys_5f_3"><text:span text:style-name="T9">tess</text:span></text:span><text:span text:style-name="phon_5f_muet"><text:span text:style-name="T9">e</text:span></text:span><text:span text:style-name="T9"> </text:span><text:span text:style-name="syll_5f_dys_5f_1"><text:span text:style-name="T9">sa</text:span></text:span><text:span text:style-name="T9"> </text:span><text:span text:style-name="syll_5f_dys_5f_2"><text:span text:style-name="T9">tass</text:span></text:span><text:span text:style-name="phon_5f_muet"><text:span text:style-name="T9">e</text:span></text:span><text:span text:style-name="T9"> </text:span><text:span text:style-name="syll_5f_dys_5f_3"><text:span text:style-name="T9">de</text:span></text:span><text:span text:style-name="T9"> </text:span><text:span text:style-name="syll_5f_dys_5f_1"><text:span text:style-name="T9">t</text:span></text:span><text:span text:style-name="phon_5f_muet"><text:span text:style-name="T9">h</text:span></text:span><text:span text:style-name="syll_5f_dys_5f_1"><text:span text:style-name="T9">é</text:span></text:span><text:span text:style-name="T9">; </text:span><text:span text:style-name="syll_5f_dys_5f_2"><text:span text:style-name="T9">un</text:span></text:span><text:span text:style-name="phon_5f_muet"><text:span text:style-name="T9">e</text:span></text:span><text:span text:style-name="T9"> </text:span><text:span text:style-name="syll_5f_dys_5f_3"><text:span text:style-name="T9">autr</text:span></text:span><text:span text:style-name="phon_5f_muet"><text:span text:style-name="T9">e</text:span></text:span><text:span text:style-name="T9"> </text:span><text:span text:style-name="syll_5f_dys_5f_1"><text:span text:style-name="T9">a</text:span></text:span><text:span text:style-name="syll_5f_dys_5f_2"><text:span text:style-name="T9">vai</text:span></text:span><text:span text:style-name="phon_5f_muet"><text:span text:style-name="T9">t</text:span></text:span><text:span text:style-name="T9"> </text:span><text:span text:style-name="syll_5f_dys_5f_3"><text:span text:style-name="T9">un</text:span></text:span><text:span text:style-name="T9"> </text:span><text:span text:style-name="syll_5f_dys_5f_1"><text:span text:style-name="T9">rir</text:span></text:span><text:span text:style-name="phon_5f_muet"><text:span text:style-name="T9">e</text:span></text:span><text:span text:style-name="T9"> </text:span><text:span text:style-name="syll_5f_dys_5f_2"><text:span text:style-name="T9">à</text:span></text:span><text:span text:style-name="T9"> </text:span><text:span text:style-name="syll_5f_dys_5f_3"><text:span text:style-name="T9">fair</text:span></text:span><text:span text:style-name="phon_5f_muet"><text:span text:style-name="T9">e</text:span></text:span><text:span text:style-name="T9"> </text:span><text:span text:style-name="syll_5f_dys_5f_1"><text:span text:style-name="T9">trem</text:span></text:span><text:span text:style-name="syll_5f_dys_5f_2"><text:span text:style-name="T9">bler</text:span></text:span><text:span text:style-name="T9"> </text:span><text:span text:style-name="syll_5f_dys_5f_3"><text:span text:style-name="T9">les</text:span></text:span><text:span text:style-name="T9"> </text:span><text:span text:style-name="syll_5f_dys_5f_1"><text:span text:style-name="T9">cloch</text:span></text:span><text:span text:style-name="phon_5f_muet"><text:span text:style-name="T9">es</text:span></text:span><text:span text:style-name="T9">, </text:span><text:span text:style-name="syll_5f_dys_5f_2"><text:span text:style-name="T9">et</text:span></text:span><text:span text:style-name="T9"> </text:span><text:span text:style-name="syll_5f_dys_5f_3"><text:span text:style-name="T9">un</text:span></text:span><text:span text:style-name="phon_5f_muet"><text:span text:style-name="T9">e</text:span></text:span><text:span text:style-name="T9"> </text:span><text:span text:style-name="syll_5f_dys_5f_1"><text:span text:style-name="T9">autr</text:span></text:span><text:span text:style-name="phon_5f_muet"><text:span text:style-name="T9">e</text:span></text:span><text:span text:style-name="T9"> </text:span><text:span text:style-name="syll_5f_dys_5f_2"><text:span text:style-name="T9">en</text:span></text:span><text:span text:style-name="syll_5f_dys_5f_3"><text:span text:style-name="T9">cor</text:span></text:span><text:span text:style-name="phon_5f_muet"><text:span text:style-name="T9">e</text:span></text:span><text:span text:style-name="T9"> </text:span><text:span text:style-name="syll_5f_dys_5f_1"><text:span text:style-name="T9">mar</text:span></text:span><text:span text:style-name="syll_5f_dys_5f_2"><text:span text:style-name="T9">chai</text:span></text:span><text:span text:style-name="phon_5f_muet"><text:span text:style-name="T9">t</text:span></text:span><text:span text:style-name="T9"> </text:span><text:span text:style-name="syll_5f_dys_5f_3"><text:span text:style-name="T9">comm</text:span></text:span><text:span text:style-name="phon_5f_muet"><text:span text:style-name="T9">e</text:span></text:span><text:span text:style-name="T9"> </text:span><text:span text:style-name="syll_5f_dys_5f_1"><text:span text:style-name="T9">un</text:span></text:span><text:span text:style-name="T9"> </text:span><text:span text:style-name="syll_5f_dys_5f_2"><text:span text:style-name="T9">bû</text:span></text:span><text:span text:style-name="syll_5f_dys_5f_3"><text:span text:style-name="T9">che</text:span></text:span><text:span text:style-name="syll_5f_dys_5f_1"><text:span text:style-name="T9">ron</text:span></text:span><text:span text:style-name="T9"> </text:span><text:span text:style-name="syll_5f_dys_5f_2"><text:span text:style-name="T9">s</text:span></text:span><text:span text:style-name="phon_5f_muet"><text:span text:style-name="T9">’</text:span></text:span><text:span text:style-name="syll_5f_dys_5f_2"><text:span text:style-name="T9">en</text:span></text:span><text:span text:style-name="T9"> </text:span><text:span text:style-name="syll_5f_dys_5f_3"><text:span text:style-name="T9">re</text:span></text:span><text:span text:style-name="syll_5f_dys_5f_1"><text:span text:style-name="T9">ve</text:span></text:span><text:span text:style-name="syll_5f_dys_5f_2"><text:span text:style-name="T9">nan</text:span></text:span><text:span text:style-name="phon_5f_muet"><text:span text:style-name="T9">t</text:span></text:span><text:span text:style-name="T9"> </text:span><text:span text:style-name="syll_5f_dys_5f_3"><text:span text:style-name="T9">du</text:span></text:span><text:span text:style-name="T9"> </text:span><text:span text:style-name="syll_5f_dys_5f_1"><text:span text:style-name="T9">boi</text:span></text:span><text:span text:style-name="phon_5f_muet"><text:span text:style-name="T9">s</text:span></text:span><text:span text:style-name="T9">.</text:span></text:p>
      <text:p text:style-name="P8"><text:span text:style-name="syll_5f_dys_5f_1"><text:span text:style-name="T9">Et</text:span></text:span><text:span text:style-name="T9">, </text:span><text:span text:style-name="syll_5f_dys_5f_2"><text:span text:style-name="T9">lor</text:span></text:span><text:span text:style-name="syll_5f_dys_5f_3"><text:span text:style-name="T9">squ</text:span></text:span><text:span text:style-name="phon_5f_muet"><text:span text:style-name="T9">’</text:span></text:span><text:span text:style-name="syll_5f_dys_5f_3"><text:span text:style-name="T9">au</text:span></text:span><text:span text:style-name="syll_5f_dys_5f_1"><text:span text:style-name="T9">cun</text:span></text:span><text:span text:style-name="T9"> </text:span><text:span text:style-name="syll_5f_dys_5f_2"><text:span text:style-name="T9">dé</text:span></text:span><text:span text:style-name="syll_5f_dys_5f_3"><text:span text:style-name="T9">fau</text:span></text:span><text:span text:style-name="phon_5f_muet"><text:span text:style-name="T9">t</text:span></text:span><text:span text:style-name="T9"> </text:span><text:span text:style-name="syll_5f_dys_5f_1"><text:span text:style-name="T9">n</text:span></text:span><text:span text:style-name="phon_5f_muet"><text:span text:style-name="T9">’</text:span></text:span><text:span text:style-name="syll_5f_dys_5f_1"><text:span text:style-name="T9">é</text:span></text:span><text:span text:style-name="syll_5f_dys_5f_2"><text:span text:style-name="T9">tai</text:span></text:span><text:span text:style-name="phon_5f_muet"><text:span text:style-name="T9">t</text:span></text:span><text:span text:style-name="T9"> </text:span><text:span text:style-name="syll_5f_dys_5f_3"><text:span text:style-name="T9">vi</text:span></text:span><text:span text:style-name="syll_5f_dys_5f_1"><text:span text:style-name="T9">sibl</text:span></text:span><text:span text:style-name="phon_5f_muet"><text:span text:style-name="T9">e</text:span></text:span><text:span text:style-name="T9">, </text:span><text:span text:style-name="syll_5f_dys_5f_2"><text:span text:style-name="T9">le</text:span></text:span><text:span text:style-name="T9"> </text:span><text:span text:style-name="syll_5f_dys_5f_3"><text:span text:style-name="T9">princ</text:span></text:span><text:span text:style-name="phon_5f_muet"><text:span text:style-name="T9">e</text:span></text:span><text:span text:style-name="T9"> </text:span><text:span text:style-name="syll_5f_dys_5f_1"><text:span text:style-name="T9">se</text:span></text:span><text:span text:style-name="T9"> </text:span><text:span text:style-name="syll_5f_dys_5f_2"><text:span text:style-name="T9">di</text:span></text:span><text:span text:style-name="syll_5f_dys_5f_3"><text:span text:style-name="T9">sai</text:span></text:span><text:span text:style-name="phon_5f_muet"><text:span text:style-name="T9">t</text:span></text:span><text:span text:style-name="T9"> </text:span><text:span text:style-name="syll_5f_dys_5f_1"><text:span text:style-name="T9">a</text:span></text:span><text:span text:style-name="syll_5f_dys_5f_2"><text:span text:style-name="T9">lor</text:span></text:span><text:span text:style-name="phon_5f_muet"><text:span text:style-name="T9">s</text:span></text:span><text:span text:style-name="T9"> </text:span><text:span text:style-name="syll_5f_dys_5f_3"><text:span text:style-name="T9">que</text:span></text:span><text:span text:style-name="T9"> </text:span><text:span text:style-name="syll_5f_dys_5f_1"><text:span text:style-name="T9">la</text:span></text:span><text:span text:style-name="T9"> </text:span><text:span text:style-name="syll_5f_dys_5f_2"><text:span text:style-name="T9">da</text:span></text:span><text:span text:style-name="syll_5f_dys_5f_3"><text:span text:style-name="T9">moi</text:span></text:span><text:span text:style-name="syll_5f_dys_5f_1"><text:span text:style-name="T9">sell</text:span></text:span><text:span text:style-name="phon_5f_muet"><text:span text:style-name="T9">e</text:span></text:span><text:span text:style-name="T9"> </text:span><text:span text:style-name="syll_5f_dys_5f_2"><text:span text:style-name="T9">de</text:span></text:span><text:span text:style-name="syll_5f_dys_5f_3"><text:span text:style-name="T9">vai</text:span></text:span><text:span text:style-name="phon_5f_muet"><text:span text:style-name="T9">t</text:span></text:span><text:span text:style-name="T9"> </text:span><text:span text:style-name="syll_5f_dys_5f_1"><text:span text:style-name="T9">sa</text:span></text:span><text:span text:style-name="syll_5f_dys_5f_2"><text:span text:style-name="T9">voir</text:span></text:span><text:span text:style-name="T9"> </text:span><text:span text:style-name="syll_5f_dys_5f_3"><text:span text:style-name="T9">le</text:span></text:span><text:span text:style-name="T9"> </text:span><text:span text:style-name="syll_5f_dys_5f_1"><text:span text:style-name="T9">te</text:span></text:span><text:span text:style-name="syll_5f_dys_5f_2"><text:span text:style-name="T9">nir</text:span></text:span><text:span text:style-name="T9"> </text:span><text:span text:style-name="syll_5f_dys_5f_3"><text:span text:style-name="T9">bien</text:span></text:span><text:span text:style-name="T9"> </text:span><text:span text:style-name="syll_5f_dys_5f_1"><text:span text:style-name="T9">ca</text:span></text:span><text:span text:style-name="syll_5f_dys_5f_2"><text:span text:style-name="T9">ché</text:span></text:span><text:span text:style-name="T9">.</text:span></text:p>
      <text:p text:style-name="P8"><text:span text:style-name="syll_5f_dys_5f_1"><text:span text:style-name="T9">En</text:span></text:span><text:span text:style-name="syll_5f_dys_5f_2"><text:span text:style-name="T9">fin</text:span></text:span><text:span text:style-name="T9">, </text:span><text:span text:style-name="syll_5f_dys_5f_3"><text:span text:style-name="T9">a</text:span></text:span><text:span text:style-name="syll_5f_dys_5f_1"><text:span text:style-name="T9">prè</text:span></text:span><text:span text:style-name="phon_5f_muet"><text:span text:style-name="T9">s</text:span></text:span><text:span text:style-name="T9"> </text:span><text:span text:style-name="syll_5f_dys_5f_2"><text:span text:style-name="T9">a</text:span></text:span><text:span text:style-name="syll_5f_dys_5f_3"><text:span text:style-name="T9">voir</text:span></text:span><text:span text:style-name="T9"> </text:span><text:span text:style-name="syll_5f_dys_5f_1"><text:span text:style-name="T9">vi</text:span></text:span><text:span text:style-name="syll_5f_dys_5f_2"><text:span text:style-name="T9">si</text:span></text:span><text:span text:style-name="syll_5f_dys_5f_3"><text:span text:style-name="T9">té</text:span></text:span><text:span text:style-name="T9"> </text:span><text:span text:style-name="syll_5f_dys_5f_1"><text:span text:style-name="T9">san</text:span></text:span><text:span text:style-name="phon_5f_muet"><text:span text:style-name="T9">s</text:span></text:span><text:span text:style-name="T9"> </text:span><text:span text:style-name="syll_5f_dys_5f_2"><text:span text:style-name="T9">ré</text:span></text:span><text:span text:style-name="syll_5f_dys_5f_3"><text:span text:style-name="T9">sul</text:span></text:span><text:span text:style-name="syll_5f_dys_5f_1"><text:span text:style-name="T9">ta</text:span></text:span><text:span text:style-name="phon_5f_muet"><text:span text:style-name="T9">t</text:span></text:span><text:span text:style-name="T9"> </text:span><text:span text:style-name="syll_5f_dys_5f_2"><text:span text:style-name="T9">mill</text:span></text:span><text:span text:style-name="phon_5f_muet"><text:span text:style-name="T9">e</text:span></text:span><text:span text:style-name="T9"> </text:span><text:span text:style-name="syll_5f_dys_5f_3"><text:span text:style-name="T9">et</text:span></text:span><text:span text:style-name="T9"> </text:span><text:span text:style-name="syll_5f_dys_5f_1"><text:span text:style-name="T9">un</text:span></text:span><text:span text:style-name="phon_5f_muet"><text:span text:style-name="T9">e</text:span></text:span><text:span text:style-name="T9"> </text:span><text:span text:style-name="syll_5f_dys_5f_2"><text:span text:style-name="T9">Cour</text:span></text:span><text:span text:style-name="phon_5f_muet"><text:span text:style-name="T9">s</text:span></text:span><text:span text:style-name="T9">, </text:span><text:span text:style-name="syll_5f_dys_5f_3"><text:span text:style-name="T9">le</text:span></text:span><text:span text:style-name="T9"> </text:span><text:span text:style-name="syll_5f_dys_5f_1"><text:span text:style-name="T9">jeun</text:span></text:span><text:span text:style-name="phon_5f_muet"><text:span text:style-name="T9">e</text:span></text:span><text:span text:style-name="T9"> </text:span><text:span text:style-name="phon_5f_muet"><text:span text:style-name="T9">h</text:span></text:span><text:span text:style-name="syll_5f_dys_5f_2"><text:span text:style-name="T9">omm</text:span></text:span><text:span text:style-name="phon_5f_muet"><text:span text:style-name="T9">e</text:span></text:span><text:span text:style-name="T9"> </text:span><text:span text:style-name="syll_5f_dys_5f_3"><text:span text:style-name="T9">s</text:span></text:span><text:span text:style-name="phon_5f_muet"><text:span text:style-name="T9">’</text:span></text:span><text:span text:style-name="syll_5f_dys_5f_3"><text:span text:style-name="T9">en</text:span></text:span><text:span text:style-name="T9"> </text:span><text:span text:style-name="syll_5f_dys_5f_1"><text:span text:style-name="T9">re</text:span></text:span><text:span text:style-name="syll_5f_dys_5f_2"><text:span text:style-name="T9">vin</text:span></text:span><text:span text:style-name="phon_5f_muet"><text:span text:style-name="T9">t</text:span></text:span><text:span text:style-name="T9"> </text:span><text:span text:style-name="syll_5f_dys_5f_3"><text:span text:style-name="T9">bre</text:span></text:span><text:span text:style-name="syll_5f_dys_5f_1"><text:span text:style-name="T9">dou</text:span></text:span><text:span text:style-name="syll_5f_dys_5f_2"><text:span text:style-name="T9">ille</text:span></text:span><text:span text:style-name="T9"> </text:span><text:span text:style-name="syll_5f_dys_5f_3"><text:span text:style-name="T9">dan</text:span></text:span><text:span text:style-name="phon_5f_muet"><text:span text:style-name="T9">s</text:span></text:span><text:span text:style-name="T9"> </text:span><text:span text:style-name="syll_5f_dys_5f_1"><text:span text:style-name="T9">son</text:span></text:span><text:span text:style-name="T9"> </text:span><text:span text:style-name="syll_5f_dys_5f_2"><text:span text:style-name="T9">ro</text:span></text:span><text:span text:style-name="syll_5f_dys_5f_3"><text:span text:style-name="T9">yaum</text:span></text:span><text:span text:style-name="phon_5f_muet"><text:span text:style-name="T9">e</text:span></text:span><text:span text:style-name="T9">.</text:span></text:p>
      <text:p text:style-name="P5"><text:span text:style-name="syll_5f_dys_5f_1"><text:span text:style-name="T9">Pag</text:span></text:span><text:span text:style-name="phon_5f_muet"><text:span text:style-name="T9">e</text:span></text:span><text:span text:style-name="T9"> </text:span><text:span text:style-name="syll_5f_dys_5f_2"><text:span text:style-name="T9">3</text:span></text:span></text:p>
      <text:p text:style-name="P8"><text:span text:style-name="syll_5f_dys_5f_1"><text:span text:style-name="T13">Ses</text:span></text:span><text:span text:style-name="T13"> </text:span><text:span text:style-name="syll_5f_dys_5f_2"><text:span text:style-name="T13">pa</text:span></text:span><text:span text:style-name="syll_5f_dys_5f_3"><text:span text:style-name="T13">ren</text:span></text:span><text:span text:style-name="phon_5f_muet"><text:span text:style-name="T13">ts</text:span></text:span><text:span text:style-name="T13"> </text:span><text:span text:style-name="syll_5f_dys_5f_1"><text:span text:style-name="T13">fur</text:span></text:span><text:span text:style-name="phon_5f_muet"><text:span text:style-name="T13">e</text:span></text:span><text:span text:style-name="conjug_5f_3p"><text:span text:style-name="T13">nt</text:span></text:span><text:span text:style-name="T13"> </text:span><text:span text:style-name="syll_5f_dys_5f_2"><text:span text:style-name="T13">trè</text:span></text:span><text:span text:style-name="phon_5f_muet"><text:span text:style-name="T13">s</text:span></text:span><text:span text:style-name="T13"> </text:span><text:span text:style-name="phon_5f_muet"><text:span text:style-name="T13">h</text:span></text:span><text:span text:style-name="syll_5f_dys_5f_3"><text:span text:style-name="T13">eu</text:span></text:span><text:span text:style-name="syll_5f_dys_5f_1"><text:span text:style-name="T13">reu</text:span></text:span><text:span text:style-name="phon_5f_muet"><text:span text:style-name="T13">x</text:span></text:span><text:span text:style-name="T13"> </text:span><text:span text:style-name="syll_5f_dys_5f_2"><text:span text:style-name="T13">de</text:span></text:span><text:span text:style-name="T13"> </text:span><text:span text:style-name="syll_5f_dys_5f_3"><text:span text:style-name="T13">son</text:span></text:span><text:span text:style-name="T13"> </text:span><text:span text:style-name="syll_5f_dys_5f_1"><text:span text:style-name="T13">re</text:span></text:span><text:span text:style-name="syll_5f_dys_5f_2"><text:span text:style-name="T13">tour</text:span></text:span><text:span text:style-name="T13">, </text:span><text:span text:style-name="syll_5f_dys_5f_3"><text:span text:style-name="T13">mai</text:span></text:span><text:span text:style-name="phon_5f_muet"><text:span text:style-name="T13">s</text:span></text:span><text:span text:style-name="T13"> </text:span><text:span text:style-name="syll_5f_dys_5f_1"><text:span text:style-name="T13">é</text:span></text:span><text:span text:style-name="syll_5f_dys_5f_2"><text:span text:style-name="T13">ga</text:span></text:span><text:span text:style-name="syll_5f_dys_5f_3"><text:span text:style-name="T13">le</text:span></text:span><text:span text:style-name="syll_5f_dys_5f_1"><text:span text:style-name="T13">men</text:span></text:span><text:span text:style-name="phon_5f_muet"><text:span text:style-name="T13">t</text:span></text:span><text:span text:style-name="T13"> </text:span><text:span text:style-name="syll_5f_dys_5f_2"><text:span text:style-name="T13">trè</text:span></text:span><text:span text:style-name="phon_5f_muet"><text:span text:style-name="T13">s</text:span></text:span><text:span text:style-name="T13"> </text:span><text:span text:style-name="syll_5f_dys_5f_3"><text:span text:style-name="T13">pei</text:span></text:span><text:span text:style-name="syll_5f_dys_5f_1"><text:span text:style-name="T13">né</text:span></text:span><text:span text:style-name="phon_5f_muet"><text:span text:style-name="T13">s</text:span></text:span><text:span text:style-name="T13"> </text:span><text:span text:style-name="syll_5f_dys_5f_2"><text:span text:style-name="T13">de</text:span></text:span><text:span text:style-name="T13"> </text:span><text:span text:style-name="syll_5f_dys_5f_3"><text:span text:style-name="T13">le</text:span></text:span><text:span text:style-name="T13"> </text:span><text:span text:style-name="syll_5f_dys_5f_1"><text:span text:style-name="T13">re</text:span></text:span><text:span text:style-name="syll_5f_dys_5f_2"><text:span text:style-name="T13">trou</text:span></text:span><text:span text:style-name="syll_5f_dys_5f_3"><text:span text:style-name="T13">ver</text:span></text:span><text:span text:style-name="T13"> </text:span><text:span text:style-name="syll_5f_dys_5f_1"><text:span text:style-name="T13">aus</text:span></text:span><text:span text:style-name="syll_5f_dys_5f_2"><text:span text:style-name="T13">si</text:span></text:span><text:span text:style-name="T13"> </text:span><text:span text:style-name="syll_5f_dys_5f_3"><text:span text:style-name="T13">dé</text:span></text:span><text:span text:style-name="syll_5f_dys_5f_1"><text:span text:style-name="T13">ses</text:span></text:span><text:span text:style-name="syll_5f_dys_5f_2"><text:span text:style-name="T13">pé</text:span></text:span><text:span text:style-name="syll_5f_dys_5f_3"><text:span text:style-name="T13">ré</text:span></text:span><text:span text:style-name="T13">. </text:span><text:span text:style-name="syll_5f_dys_5f_1"><text:span text:style-name="T13">Il</text:span></text:span><text:span text:style-name="phon_5f_muet"><text:span text:style-name="T13">s</text:span></text:span><text:span text:style-name="T13"> </text:span><text:span text:style-name="syll_5f_dys_5f_2"><text:span text:style-name="T13">or</text:span></text:span><text:span text:style-name="syll_5f_dys_5f_3"><text:span text:style-name="T13">ga</text:span></text:span><text:span text:style-name="syll_5f_dys_5f_1"><text:span text:style-name="T13">ni</text:span></text:span><text:span text:style-name="syll_5f_dys_5f_2"><text:span text:style-name="T13">sèr</text:span></text:span><text:span text:style-name="phon_5f_muet"><text:span text:style-name="T13">e</text:span></text:span><text:span text:style-name="conjug_5f_3p"><text:span text:style-name="T13">nt</text:span></text:span><text:span text:style-name="T13"> </text:span><text:span text:style-name="syll_5f_dys_5f_3"><text:span text:style-name="T13">a</text:span></text:span><text:span text:style-name="syll_5f_dys_5f_1"><text:span text:style-name="T13">lor</text:span></text:span><text:span text:style-name="phon_5f_muet"><text:span text:style-name="T13">s</text:span></text:span><text:span text:style-name="T13"> </text:span><text:span text:style-name="syll_5f_dys_5f_2"><text:span text:style-name="T13">quelqu</text:span></text:span><text:span text:style-name="phon_5f_muet"><text:span text:style-name="T13">es</text:span></text:span><text:span text:style-name="T13"> </text:span><text:span text:style-name="syll_5f_dys_5f_3"><text:span text:style-name="T13">bal</text:span></text:span><text:span text:style-name="phon_5f_muet"><text:span text:style-name="T13">s</text:span></text:span><text:span text:style-name="T13"> </text:span><text:span text:style-name="syll_5f_dys_5f_1"><text:span text:style-name="T13">pour</text:span></text:span><text:span text:style-name="T13"> </text:span><text:span text:style-name="syll_5f_dys_5f_2"><text:span text:style-name="T13">lui</text:span></text:span><text:span text:style-name="T13"> </text:span><text:span text:style-name="syll_5f_dys_5f_3"><text:span text:style-name="T13">pré</text:span></text:span><text:span text:style-name="syll_5f_dys_5f_1"><text:span text:style-name="T13">sen</text:span></text:span><text:span text:style-name="syll_5f_dys_5f_2"><text:span text:style-name="T13">ter</text:span></text:span><text:span text:style-name="T13"> </text:span><text:span text:style-name="syll_5f_dys_5f_3"><text:span text:style-name="T13">à</text:span></text:span><text:span text:style-name="T13"> </text:span><text:span text:style-name="syll_5f_dys_5f_1"><text:span text:style-name="T13">nou</text:span></text:span><text:span text:style-name="syll_5f_dys_5f_2"><text:span text:style-name="T13">veau</text:span></text:span><text:span text:style-name="T13"> </text:span><text:span text:style-name="syll_5f_dys_5f_3"><text:span text:style-name="T13">les</text:span></text:span><text:span text:style-name="T13"> </text:span><text:span text:style-name="syll_5f_dys_5f_1"><text:span text:style-name="T13">prin</text:span></text:span><text:span text:style-name="syll_5f_dys_5f_2"><text:span text:style-name="T13">cess</text:span></text:span><text:span text:style-name="phon_5f_muet"><text:span text:style-name="T13">es</text:span></text:span><text:span text:style-name="T13"> </text:span><text:span text:style-name="syll_5f_dys_5f_3"><text:span text:style-name="T13">qui</text:span></text:span><text:span text:style-name="T13">, </text:span><text:span text:style-name="syll_5f_dys_5f_1"><text:span text:style-name="T13">pen</text:span></text:span><text:span text:style-name="syll_5f_dys_5f_2"><text:span text:style-name="T13">dan</text:span></text:span><text:span text:style-name="phon_5f_muet"><text:span text:style-name="T13">t</text:span></text:span><text:span text:style-name="T13"> </text:span><text:span text:style-name="syll_5f_dys_5f_3"><text:span text:style-name="T13">sa</text:span></text:span><text:span text:style-name="T13"> </text:span><text:span text:style-name="syll_5f_dys_5f_1"><text:span text:style-name="T13">longu</text:span></text:span><text:span text:style-name="phon_5f_muet"><text:span text:style-name="T13">e</text:span></text:span><text:span text:style-name="T13"> </text:span><text:span text:style-name="syll_5f_dys_5f_2"><text:span text:style-name="T13">ab</text:span></text:span><text:span text:style-name="syll_5f_dys_5f_3"><text:span text:style-name="T13">senc</text:span></text:span><text:span text:style-name="phon_5f_muet"><text:span text:style-name="T13">e</text:span></text:span><text:span text:style-name="T13">, </text:span><text:span text:style-name="syll_5f_dys_5f_1"><text:span text:style-name="T13">é</text:span></text:span><text:span text:style-name="syll_5f_dys_5f_2"><text:span text:style-name="T13">tai</text:span></text:span><text:span text:style-name="conjug_5f_3p"><text:span text:style-name="T13">ent</text:span></text:span><text:span text:style-name="T13"> </text:span><text:span text:style-name="syll_5f_dys_5f_3"><text:span text:style-name="T13">de</text:span></text:span><text:span text:style-name="syll_5f_dys_5f_1"><text:span text:style-name="T13">ve</text:span></text:span><text:span text:style-name="syll_5f_dys_5f_2"><text:span text:style-name="T13">nu</text:span></text:span><text:span text:style-name="phon_5f_muet"><text:span text:style-name="T13">es</text:span></text:span><text:span text:style-name="T13"> </text:span><text:span text:style-name="syll_5f_dys_5f_3"><text:span text:style-name="T13">des</text:span></text:span><text:span text:style-name="T13"> </text:span><text:span text:style-name="syll_5f_dys_5f_1"><text:span text:style-name="T13">de</text:span></text:span><text:span text:style-name="syll_5f_dys_5f_2"><text:span text:style-name="T13">moi</text:span></text:span><text:span text:style-name="syll_5f_dys_5f_3"><text:span text:style-name="T13">sell</text:span></text:span><text:span text:style-name="phon_5f_muet"><text:span text:style-name="T13">es</text:span></text:span><text:span text:style-name="T13">. </text:span><text:span text:style-name="syll_5f_dys_5f_1"><text:span text:style-name="T13">Mai</text:span></text:span><text:span text:style-name="phon_5f_muet"><text:span text:style-name="T13">s</text:span></text:span><text:span text:style-name="T13">, </text:span><text:span text:style-name="syll_5f_dys_5f_2"><text:span text:style-name="T13">là</text:span></text:span><text:span text:style-name="T13"> </text:span><text:span text:style-name="syll_5f_dys_5f_3"><text:span text:style-name="T13">en</text:span></text:span><text:span text:style-name="syll_5f_dys_5f_1"><text:span text:style-name="T13">cor</text:span></text:span><text:span text:style-name="phon_5f_muet"><text:span text:style-name="T13">e</text:span></text:span><text:span text:style-name="T13">, </text:span><text:span text:style-name="syll_5f_dys_5f_2"><text:span text:style-name="T13">ce</text:span></text:span><text:span text:style-name="T13"> </text:span><text:span text:style-name="syll_5f_dys_5f_3"><text:span text:style-name="T13">fu</text:span></text:span><text:span text:style-name="phon_5f_muet"><text:span text:style-name="T13">t</text:span></text:span><text:span text:style-name="T13"> </text:span><text:span text:style-name="syll_5f_dys_5f_1"><text:span text:style-name="T13">un</text:span></text:span><text:span text:style-name="T13"> </text:span><text:span text:style-name="syll_5f_dys_5f_2"><text:span text:style-name="T13">é</text:span></text:span><text:span text:style-name="syll_5f_dys_5f_3"><text:span text:style-name="T13">chec</text:span></text:span><text:span text:style-name="T13">. </text:span><text:span text:style-name="syll_5f_dys_5f_1"><text:span text:style-name="T13">Au</text:span></text:span><text:span text:style-name="syll_5f_dys_5f_2"><text:span text:style-name="T13">cun</text:span></text:span><text:span text:style-name="phon_5f_muet"><text:span text:style-name="T13">e</text:span></text:span><text:span text:style-name="T13"> </text:span><text:span text:style-name="syll_5f_dys_5f_3"><text:span text:style-name="T13">ne</text:span></text:span><text:span text:style-name="T13"> </text:span><text:span text:style-name="syll_5f_dys_5f_1"><text:span text:style-name="T13">trou</text:span></text:span><text:span text:style-name="syll_5f_dys_5f_2"><text:span text:style-name="T13">va</text:span></text:span><text:span text:style-name="T13"> </text:span><text:span text:style-name="syll_5f_dys_5f_3"><text:span text:style-name="T13">grâc</text:span></text:span><text:span text:style-name="phon_5f_muet"><text:span text:style-name="T13">e</text:span></text:span><text:span text:style-name="T13"> </text:span><text:span text:style-name="syll_5f_dys_5f_1"><text:span text:style-name="T13">au</text:span></text:span><text:span text:style-name="phon_5f_muet"><text:span text:style-name="T13">x</text:span></text:span><text:span text:style-name="T13"> </text:span><text:span text:style-name="syll_5f_dys_5f_2"><text:span text:style-name="T13">yeu</text:span></text:span><text:span text:style-name="phon_5f_muet"><text:span text:style-name="T13">x</text:span></text:span><text:span text:style-name="T13"> </text:span><text:span text:style-name="syll_5f_dys_5f_3"><text:span text:style-name="T13">du</text:span></text:span><text:span text:style-name="T13"> </text:span><text:span text:style-name="syll_5f_dys_5f_1"><text:span text:style-name="T13">jeun</text:span></text:span><text:span text:style-name="phon_5f_muet"><text:span text:style-name="T13">e</text:span></text:span><text:span text:style-name="T13"> </text:span><text:span text:style-name="phon_5f_muet"><text:span text:style-name="T13">h</text:span></text:span><text:span text:style-name="syll_5f_dys_5f_2"><text:span text:style-name="T13">omm</text:span></text:span><text:span text:style-name="phon_5f_muet"><text:span text:style-name="T13">e</text:span></text:span><text:span text:style-name="T13">. </text:span></text:p>
      <text:p text:style-name="P8"><text:span text:style-name="syll_5f_dys_5f_1"><text:span text:style-name="T13">Un</text:span></text:span><text:span text:style-name="T13"> </text:span><text:span text:style-name="syll_5f_dys_5f_2"><text:span text:style-name="T13">soir</text:span></text:span><text:span text:style-name="T13">, </text:span><text:span text:style-name="syll_5f_dys_5f_3"><text:span text:style-name="T13">il</text:span></text:span><text:span text:style-name="T13"> </text:span><text:span text:style-name="syll_5f_dys_5f_1"><text:span text:style-name="T13">y</text:span></text:span><text:span text:style-name="T13"> </text:span><text:span text:style-name="syll_5f_dys_5f_2"><text:span text:style-name="T13">eu</text:span></text:span><text:span text:style-name="phon_5f_muet"><text:span text:style-name="T13">t</text:span></text:span><text:span text:style-name="T13"> </text:span><text:span text:style-name="syll_5f_dys_5f_3"><text:span text:style-name="T13">un</text:span></text:span><text:span text:style-name="T13"> </text:span><text:span text:style-name="syll_5f_dys_5f_1"><text:span text:style-name="T13">o</text:span></text:span><text:span text:style-name="syll_5f_dys_5f_2"><text:span text:style-name="T13">rag</text:span></text:span><text:span text:style-name="phon_5f_muet"><text:span text:style-name="T13">e</text:span></text:span><text:span text:style-name="T13"> </text:span><text:span text:style-name="syll_5f_dys_5f_3"><text:span text:style-name="T13">si</text:span></text:span><text:span text:style-name="T13"> </text:span><text:span text:style-name="syll_5f_dys_5f_1"><text:span text:style-name="T13">ter</text:span></text:span><text:span text:style-name="syll_5f_dys_5f_2"><text:span text:style-name="T13">ribl</text:span></text:span><text:span text:style-name="phon_5f_muet"><text:span text:style-name="T13">e</text:span></text:span><text:span text:style-name="T13"> </text:span><text:span text:style-name="syll_5f_dys_5f_3"><text:span text:style-name="T13">que</text:span></text:span><text:span text:style-name="T13"> </text:span><text:span text:style-name="syll_5f_dys_5f_1"><text:span text:style-name="T13">l</text:span></text:span><text:span text:style-name="phon_5f_muet"><text:span text:style-name="T13">’</text:span></text:span><text:span text:style-name="syll_5f_dys_5f_1"><text:span text:style-name="T13">on</text:span></text:span><text:span text:style-name="T13"> </text:span><text:span text:style-name="syll_5f_dys_5f_2"><text:span text:style-name="T13">cru</text:span></text:span><text:span text:style-name="phon_5f_muet"><text:span text:style-name="T13">t</text:span></text:span><text:span text:style-name="T13"> </text:span><text:span text:style-name="syll_5f_dys_5f_3"><text:span text:style-name="T13">que</text:span></text:span><text:span text:style-name="T13"> </text:span><text:span text:style-name="syll_5f_dys_5f_1"><text:span text:style-name="T13">le</text:span></text:span><text:span text:style-name="T13"> </text:span><text:span text:style-name="syll_5f_dys_5f_2"><text:span text:style-name="T13">ciel</text:span></text:span><text:span text:style-name="T13"> </text:span><text:span text:style-name="syll_5f_dys_5f_3"><text:span text:style-name="T13">al</text:span></text:span><text:span text:style-name="syll_5f_dys_5f_1"><text:span text:style-name="T13">lai</text:span></text:span><text:span text:style-name="phon_5f_muet"><text:span text:style-name="T13">t</text:span></text:span><text:span text:style-name="T13"> </text:span><text:span text:style-name="syll_5f_dys_5f_2"><text:span text:style-name="T13">se</text:span></text:span><text:span text:style-name="T13"> </text:span><text:span text:style-name="syll_5f_dys_5f_3"><text:span text:style-name="T13">dé</text:span></text:span><text:span text:style-name="syll_5f_dys_5f_1"><text:span text:style-name="T13">chi</text:span></text:span><text:span text:style-name="syll_5f_dys_5f_2"><text:span text:style-name="T13">rer</text:span></text:span><text:span text:style-name="T13"> </text:span><text:span text:style-name="syll_5f_dys_5f_3"><text:span text:style-name="T13">en</text:span></text:span><text:span text:style-name="T13"> </text:span><text:span text:style-name="syll_5f_dys_5f_1"><text:span text:style-name="T13">deu</text:span></text:span><text:span text:style-name="phon_5f_muet"><text:span text:style-name="T13">x</text:span></text:span><text:span text:style-name="T13">. </text:span><text:span text:style-name="syll_5f_dys_5f_2"><text:span text:style-name="T13">Ce</text:span></text:span><text:span text:style-name="T13"> </text:span><text:span text:style-name="syll_5f_dys_5f_3"><text:span text:style-name="T13">fu</text:span></text:span><text:span text:style-name="phon_5f_muet"><text:span text:style-name="T13">t</text:span></text:span><text:span text:style-name="T13"> </text:span><text:span text:style-name="syll_5f_dys_5f_1"><text:span text:style-name="T13">a</text:span></text:span><text:span text:style-name="syll_5f_dys_5f_2"><text:span text:style-name="T13">lor</text:span></text:span><text:span text:style-name="phon_5f_muet"><text:span text:style-name="T13">s</text:span></text:span><text:span text:style-name="T13"> </text:span><text:span text:style-name="syll_5f_dys_5f_3"><text:span text:style-name="T13">qu</text:span></text:span><text:span text:style-name="phon_5f_muet"><text:span text:style-name="T13">’</text:span></text:span><text:span text:style-name="syll_5f_dys_5f_3"><text:span text:style-name="T13">un</text:span></text:span><text:span text:style-name="T13"> </text:span><text:span text:style-name="syll_5f_dys_5f_1"><text:span text:style-name="T13">do</text:span></text:span><text:span text:style-name="syll_5f_dys_5f_2"><text:span text:style-name="T13">mes</text:span></text:span><text:span text:style-name="syll_5f_dys_5f_3"><text:span text:style-name="T13">tiqu</text:span></text:span><text:span text:style-name="phon_5f_muet"><text:span text:style-name="T13">e</text:span></text:span><text:span text:style-name="T13"> </text:span><text:span text:style-name="syll_5f_dys_5f_1"><text:span text:style-name="T13">s</text:span></text:span><text:span text:style-name="phon_5f_muet"><text:span text:style-name="T13">’</text:span></text:span><text:span text:style-name="syll_5f_dys_5f_1"><text:span text:style-name="T13">ap</text:span></text:span><text:span text:style-name="syll_5f_dys_5f_2"><text:span text:style-name="T13">pro</text:span></text:span><text:span text:style-name="syll_5f_dys_5f_3"><text:span text:style-name="T13">cha</text:span></text:span><text:span text:style-name="T13"> </text:span><text:span text:style-name="syll_5f_dys_5f_1"><text:span text:style-name="T13">de</text:span></text:span><text:span text:style-name="T13"> </text:span><text:span text:style-name="syll_5f_dys_5f_2"><text:span text:style-name="T13">la</text:span></text:span><text:span text:style-name="T13"> </text:span><text:span text:style-name="syll_5f_dys_5f_3"><text:span text:style-name="T13">rein</text:span></text:span><text:span text:style-name="phon_5f_muet"><text:span text:style-name="T13">e</text:span></text:span><text:span text:style-name="T13">.</text:span></text:p>
      <text:p text:style-name="P11"><text:span text:style-name="T13">-</text:span><text:span text:style-name="T4"> </text:span><text:span text:style-name="syll_5f_dys_5f_1"><text:span text:style-name="T13">Ma</text:span></text:span><text:span text:style-name="syll_5f_dys_5f_2"><text:span text:style-name="T13">jes</text:span></text:span><text:span text:style-name="syll_5f_dys_5f_3"><text:span text:style-name="T13">té</text:span></text:span><text:span text:style-name="T13">, </text:span><text:span text:style-name="syll_5f_dys_5f_1"><text:span text:style-name="T13">di</text:span></text:span><text:span text:style-name="phon_5f_muet"><text:span text:style-name="T13">t</text:span></text:span><text:span text:style-name="T13">-</text:span><text:span text:style-name="syll_5f_dys_5f_2"><text:span text:style-name="T13">il</text:span></text:span><text:span text:style-name="T13"> </text:span><text:span text:style-name="syll_5f_dys_5f_3"><text:span text:style-name="T13">en</text:span></text:span><text:span text:style-name="T13"> </text:span><text:span text:style-name="syll_5f_dys_5f_1"><text:span text:style-name="T13">s</text:span></text:span><text:span text:style-name="phon_5f_muet"><text:span text:style-name="T13">’</text:span></text:span><text:span text:style-name="syll_5f_dys_5f_1"><text:span text:style-name="T13">in</text:span></text:span><text:span text:style-name="syll_5f_dys_5f_2"><text:span text:style-name="T13">cli</text:span></text:span><text:span text:style-name="syll_5f_dys_5f_3"><text:span text:style-name="T13">nan</text:span></text:span><text:span text:style-name="phon_5f_muet"><text:span text:style-name="T13">t</text:span></text:span><text:span text:style-name="T13">, </text:span><text:span text:style-name="syll_5f_dys_5f_1"><text:span text:style-name="T13">il</text:span></text:span><text:span text:style-name="T13"> </text:span><text:span text:style-name="syll_5f_dys_5f_2"><text:span text:style-name="T13">y</text:span></text:span><text:span text:style-name="T13"> </text:span><text:span text:style-name="syll_5f_dys_5f_3"><text:span text:style-name="T13">a</text:span></text:span><text:span text:style-name="T13"> </text:span><text:span text:style-name="syll_5f_dys_5f_1"><text:span text:style-name="T13">là</text:span></text:span><text:span text:style-name="T13"> </text:span><text:span text:style-name="syll_5f_dys_5f_2"><text:span text:style-name="T13">un</text:span></text:span><text:span text:style-name="phon_5f_muet"><text:span text:style-name="T13">e</text:span></text:span><text:span text:style-name="T13"> </text:span><text:span text:style-name="syll_5f_dys_5f_3"><text:span text:style-name="T13">jeun</text:span></text:span><text:span text:style-name="phon_5f_muet"><text:span text:style-name="T13">e</text:span></text:span><text:span text:style-name="T13"> </text:span><text:span text:style-name="syll_5f_dys_5f_1"><text:span text:style-name="T13">fi</text:span></text:span><text:span text:style-name="syll_5f_dys_5f_2"><text:span text:style-name="T13">lle</text:span></text:span><text:span text:style-name="T13"> </text:span><text:span text:style-name="syll_5f_dys_5f_3"><text:span text:style-name="T13">tout</text:span></text:span><text:span text:style-name="phon_5f_muet"><text:span text:style-name="T13">e</text:span></text:span><text:span text:style-name="T13"> </text:span><text:span text:style-name="syll_5f_dys_5f_1"><text:span text:style-name="T13">mou</text:span></text:span><text:span text:style-name="syll_5f_dys_5f_2"><text:span text:style-name="T13">illé</text:span></text:span><text:span text:style-name="phon_5f_muet"><text:span text:style-name="T13">e</text:span></text:span><text:span text:style-name="T13"> </text:span><text:span text:style-name="syll_5f_dys_5f_3"><text:span text:style-name="T13">qui</text:span></text:span><text:span text:style-name="T13"> </text:span><text:span text:style-name="syll_5f_dys_5f_1"><text:span text:style-name="T13">di</text:span></text:span><text:span text:style-name="phon_5f_muet"><text:span text:style-name="T13">t</text:span></text:span><text:span text:style-name="T13"> </text:span><text:span text:style-name="syll_5f_dys_5f_2"><text:span text:style-name="T13">êtr</text:span></text:span><text:span text:style-name="phon_5f_muet"><text:span text:style-name="T13">e</text:span></text:span><text:span text:style-name="T13"> </text:span><text:span text:style-name="syll_5f_dys_5f_3"><text:span text:style-name="T13">un</text:span></text:span><text:span text:style-name="phon_5f_muet"><text:span text:style-name="T13">e</text:span></text:span><text:span text:style-name="T13">  </text:span><text:span text:style-name="syll_5f_dys_5f_1"><text:span text:style-name="T13">prin</text:span></text:span><text:span text:style-name="syll_5f_dys_5f_2"><text:span text:style-name="T13">cess</text:span></text:span><text:span text:style-name="phon_5f_muet"><text:span text:style-name="T13">e</text:span></text:span><text:span text:style-name="T13"> </text:span><text:span text:style-name="syll_5f_dys_5f_3"><text:span text:style-name="T13">é</text:span></text:span><text:span text:style-name="syll_5f_dys_5f_1"><text:span text:style-name="T13">ga</text:span></text:span><text:span text:style-name="syll_5f_dys_5f_2"><text:span text:style-name="T13">ré</text:span></text:span><text:span text:style-name="phon_5f_muet"><text:span text:style-name="T13">e</text:span></text:span><text:span text:style-name="T13"> </text:span><text:span text:style-name="syll_5f_dys_5f_3"><text:span text:style-name="T13">sou</text:span></text:span><text:span text:style-name="phon_5f_muet"><text:span text:style-name="T13">s</text:span></text:span><text:span text:style-name="T13"> </text:span><text:span text:style-name="syll_5f_dys_5f_1"><text:span text:style-name="T13">la</text:span></text:span><text:span text:style-name="T13"> </text:span><text:span text:style-name="syll_5f_dys_5f_2"><text:span text:style-name="T13">tem</text:span></text:span><text:span text:style-name="syll_5f_dys_5f_3"><text:span text:style-name="T13">pêt</text:span></text:span><text:span text:style-name="phon_5f_muet"><text:span text:style-name="T13">e</text:span></text:span><text:span text:style-name="T13">.</text:span></text:p>
      <text:p text:style-name="P8"><text:span text:style-name="syll_5f_dys_5f_1"><text:span text:style-name="T13">Doi</text:span></text:span><text:span text:style-name="phon_5f_muet"><text:span text:style-name="T13">s</text:span></text:span><text:span text:style-name="T13">-</text:span><text:span text:style-name="syll_5f_dys_5f_2"><text:span text:style-name="T13">je</text:span></text:span><text:span text:style-name="T13"> </text:span><text:span text:style-name="syll_5f_dys_5f_3"><text:span text:style-name="T13">la</text:span></text:span><text:span text:style-name="T13"> </text:span><text:span text:style-name="syll_5f_dys_5f_1"><text:span text:style-name="T13">fair</text:span></text:span><text:span text:style-name="phon_5f_muet"><text:span text:style-name="T13">e</text:span></text:span><text:span text:style-name="T13"> </text:span><text:span text:style-name="syll_5f_dys_5f_2"><text:span text:style-name="T13">en</text:span></text:span><text:span text:style-name="syll_5f_dys_5f_3"><text:span text:style-name="T13">trer</text:span></text:span><text:span text:style-name="T13"> ?</text:span></text:p>
      <text:p text:style-name="P11"><text:span text:style-name="T13">-</text:span><text:span text:style-name="T4"> </text:span><text:span text:style-name="syll_5f_dys_5f_1"><text:span text:style-name="T13">Fai</text:span></text:span><text:span text:style-name="phon_5f_muet"><text:span text:style-name="T13">s</text:span></text:span><text:span text:style-name="T13">-</text:span><text:span text:style-name="syll_5f_dys_5f_2"><text:span text:style-name="T13">la</text:span></text:span><text:span text:style-name="T13"> </text:span><text:span text:style-name="syll_5f_dys_5f_3"><text:span text:style-name="T13">ve</text:span></text:span><text:span text:style-name="syll_5f_dys_5f_1"><text:span text:style-name="T13">nir</text:span></text:span><text:span text:style-name="T13"> </text:span><text:span text:style-name="syll_5f_dys_5f_2"><text:span text:style-name="T13">i</text:span></text:span><text:span text:style-name="syll_5f_dys_5f_3"><text:span text:style-name="T13">ci</text:span></text:span><text:span text:style-name="T13">. </text:span><text:span text:style-name="syll_5f_dys_5f_1"><text:span text:style-name="T13">Car</text:span></text:span><text:span text:style-name="T13">, </text:span><text:span text:style-name="syll_5f_dys_5f_2"><text:span text:style-name="T13">qu</text:span></text:span><text:span text:style-name="phon_5f_muet"><text:span text:style-name="T13">’</text:span></text:span><text:span text:style-name="syll_5f_dys_5f_2"><text:span text:style-name="T13">ell</text:span></text:span><text:span text:style-name="phon_5f_muet"><text:span text:style-name="T13">e</text:span></text:span><text:span text:style-name="T13"> </text:span><text:span text:style-name="syll_5f_dys_5f_3"><text:span text:style-name="T13">soi</text:span></text:span><text:span text:style-name="phon_5f_muet"><text:span text:style-name="T13">t</text:span></text:span><text:span text:style-name="T13"> </text:span><text:span text:style-name="syll_5f_dys_5f_1"><text:span text:style-name="T13">prin</text:span></text:span><text:span text:style-name="syll_5f_dys_5f_2"><text:span text:style-name="T13">cess</text:span></text:span><text:span text:style-name="phon_5f_muet"><text:span text:style-name="T13">e</text:span></text:span><text:span text:style-name="T13">, </text:span><text:span text:style-name="syll_5f_dys_5f_3"><text:span text:style-name="T13">cou</text:span></text:span><text:span text:style-name="syll_5f_dys_5f_1"><text:span text:style-name="T13">tu</text:span></text:span><text:span text:style-name="syll_5f_dys_5f_2"><text:span text:style-name="T13">rièr</text:span></text:span><text:span text:style-name="phon_5f_muet"><text:span text:style-name="T13">e</text:span></text:span><text:span text:style-name="T13"> </text:span><text:span text:style-name="syll_5f_dys_5f_3"><text:span text:style-name="T13">ou</text:span></text:span><text:span text:style-name="T13"> </text:span><text:span text:style-name="syll_5f_dys_5f_1"><text:span text:style-name="T13">pa</text:span></text:span><text:span text:style-name="syll_5f_dys_5f_2"><text:span text:style-name="T13">y</text:span></text:span><text:span text:style-name="syll_5f_dys_5f_3"><text:span text:style-name="T13">sann</text:span></text:span><text:span text:style-name="phon_5f_muet"><text:span text:style-name="T13">e</text:span></text:span><text:span text:style-name="T13">, </text:span><text:span text:style-name="syll_5f_dys_5f_1"><text:span text:style-name="T13">per</text:span></text:span><text:span text:style-name="syll_5f_dys_5f_2"><text:span text:style-name="T13">sonn</text:span></text:span><text:span text:style-name="phon_5f_muet"><text:span text:style-name="T13">e</text:span></text:span><text:span text:style-name="T13"> </text:span><text:span text:style-name="syll_5f_dys_5f_3"><text:span text:style-name="T13">ne</text:span></text:span><text:span text:style-name="T13"> </text:span><text:span text:style-name="syll_5f_dys_5f_1"><text:span text:style-name="T13">doi</text:span></text:span><text:span text:style-name="phon_5f_muet"><text:span text:style-name="T13">t</text:span></text:span><text:span text:style-name="T13"> </text:span><text:span text:style-name="syll_5f_dys_5f_2"><text:span text:style-name="T13">res</text:span></text:span><text:span text:style-name="syll_5f_dys_5f_3"><text:span text:style-name="T13">ter</text:span></text:span><text:span text:style-name="T13"> </text:span><text:span text:style-name="syll_5f_dys_5f_1"><text:span text:style-name="T13">san</text:span></text:span><text:span text:style-name="phon_5f_muet"><text:span text:style-name="T13">s</text:span></text:span><text:span text:style-name="T13"> </text:span><text:span text:style-name="syll_5f_dys_5f_2"><text:span text:style-name="T13">a</text:span></text:span><text:span text:style-name="syll_5f_dys_5f_3"><text:span text:style-name="T13">bri</text:span></text:span><text:span text:style-name="T13"> </text:span><text:span text:style-name="syll_5f_dys_5f_1"><text:span text:style-name="T13">par</text:span></text:span><text:span text:style-name="T13"> </text:span><text:span text:style-name="syll_5f_dys_5f_2"><text:span text:style-name="T13">un</text:span></text:span><text:span text:style-name="T13"> </text:span><text:span text:style-name="syll_5f_dys_5f_3"><text:span text:style-name="T13">nui</text:span></text:span><text:span text:style-name="phon_5f_muet"><text:span text:style-name="T13">t</text:span></text:span><text:span text:style-name="T13"> </text:span><text:span text:style-name="syll_5f_dys_5f_1"><text:span text:style-name="T13">pa</text:span></text:span><text:span text:style-name="syll_5f_dys_5f_2"><text:span text:style-name="T13">re</text:span></text:span><text:span text:style-name="syll_5f_dys_5f_3"><text:span text:style-name="T13">ille</text:span></text:span><text:span text:style-name="T13">.</text:span></text:p>
      <text:p text:style-name="P8"><text:span text:style-name="syll_5f_dys_5f_1"><text:span text:style-name="T13">A</text:span></text:span><text:span text:style-name="syll_5f_dys_5f_2"><text:span text:style-name="T13">lor</text:span></text:span><text:span text:style-name="phon_5f_muet"><text:span text:style-name="T13">s</text:span></text:span><text:span text:style-name="T13"> </text:span><text:span text:style-name="syll_5f_dys_5f_3"><text:span text:style-name="T13">que</text:span></text:span><text:span text:style-name="T13"> </text:span><text:span text:style-name="syll_5f_dys_5f_1"><text:span text:style-name="T13">le</text:span></text:span><text:span text:style-name="T13"> </text:span><text:span text:style-name="syll_5f_dys_5f_2"><text:span text:style-name="T13">ser</text:span></text:span><text:span text:style-name="syll_5f_dys_5f_3"><text:span text:style-name="T13">vi</text:span></text:span><text:span text:style-name="syll_5f_dys_5f_1"><text:span text:style-name="T13">teur</text:span></text:span><text:span text:style-name="T13"> </text:span><text:span text:style-name="syll_5f_dys_5f_2"><text:span text:style-name="T13">s</text:span></text:span><text:span text:style-name="phon_5f_muet"><text:span text:style-name="T13">’</text:span></text:span><text:span text:style-name="syll_5f_dys_5f_2"><text:span text:style-name="T13">em</text:span></text:span><text:span text:style-name="syll_5f_dys_5f_3"><text:span text:style-name="T13">pres</text:span></text:span><text:span text:style-name="syll_5f_dys_5f_1"><text:span text:style-name="T13">sai</text:span></text:span><text:span text:style-name="phon_5f_muet"><text:span text:style-name="T13">t</text:span></text:span><text:span text:style-name="T13"> </text:span><text:span text:style-name="syll_5f_dys_5f_2"><text:span text:style-name="T13">d</text:span></text:span><text:span text:style-name="phon_5f_muet"><text:span text:style-name="T13">’</text:span></text:span><text:span text:style-name="syll_5f_dys_5f_2"><text:span text:style-name="T13">o</text:span></text:span><text:span text:style-name="syll_5f_dys_5f_3"><text:span text:style-name="T13">bé</text:span></text:span><text:span text:style-name="syll_5f_dys_5f_1"><text:span text:style-name="T13">ir</text:span></text:span><text:span text:style-name="T13">, </text:span><text:span text:style-name="syll_5f_dys_5f_2"><text:span text:style-name="T13">la</text:span></text:span><text:span text:style-name="T13"> </text:span><text:span text:style-name="syll_5f_dys_5f_3"><text:span text:style-name="T13">rein</text:span></text:span><text:span text:style-name="phon_5f_muet"><text:span text:style-name="T13">e</text:span></text:span><text:span text:style-name="T13"> </text:span><text:span text:style-name="syll_5f_dys_5f_1"><text:span text:style-name="T13">sen</text:span></text:span><text:span text:style-name="syll_5f_dys_5f_2"><text:span text:style-name="T13">ti</text:span></text:span><text:span text:style-name="phon_5f_muet"><text:span text:style-name="T13">t</text:span></text:span><text:span text:style-name="T13"> </text:span><text:span text:style-name="syll_5f_dys_5f_3"><text:span text:style-name="T13">son</text:span></text:span><text:span text:style-name="T13"> </text:span><text:span text:style-name="syll_5f_dys_5f_1"><text:span text:style-name="T13">cœur</text:span></text:span><text:span text:style-name="T13"> </text:span><text:span text:style-name="syll_5f_dys_5f_2"><text:span text:style-name="T13">s</text:span></text:span><text:span text:style-name="phon_5f_muet"><text:span text:style-name="T13">’</text:span></text:span><text:span text:style-name="syll_5f_dys_5f_2"><text:span text:style-name="T13">em</text:span></text:span><text:span text:style-name="syll_5f_dys_5f_3"><text:span text:style-name="T13">bal</text:span></text:span><text:span text:style-name="syll_5f_dys_5f_1"><text:span text:style-name="T13">ler</text:span></text:span><text:span text:style-name="T13">. </text:span><text:span text:style-name="syll_5f_dys_5f_2"><text:span text:style-name="T13">Et</text:span></text:span><text:span text:style-name="T13"> </text:span><text:span text:style-name="syll_5f_dys_5f_3"><text:span text:style-name="T13">s</text:span></text:span><text:span text:style-name="phon_5f_muet"><text:span text:style-name="T13">’</text:span></text:span><text:span text:style-name="syll_5f_dys_5f_3"><text:span text:style-name="T13">il</text:span></text:span><text:span text:style-name="T13"> </text:span><text:span text:style-name="syll_5f_dys_5f_1"><text:span text:style-name="T13">s</text:span></text:span><text:span text:style-name="phon_5f_muet"><text:span text:style-name="T13">’</text:span></text:span><text:span text:style-name="syll_5f_dys_5f_1"><text:span text:style-name="T13">a</text:span></text:span><text:span text:style-name="syll_5f_dys_5f_2"><text:span text:style-name="T13">gis</text:span></text:span><text:span text:style-name="syll_5f_dys_5f_3"><text:span text:style-name="T13">sai</text:span></text:span><text:span text:style-name="phon_5f_muet"><text:span text:style-name="T13">t</text:span></text:span><text:span text:style-name="T13"> </text:span><text:span text:style-name="syll_5f_dys_5f_1"><text:span text:style-name="T13">en</text:span></text:span><text:span text:style-name="syll_5f_dys_5f_2"><text:span text:style-name="T13">fin</text:span></text:span><text:span text:style-name="T13"> </text:span><text:span text:style-name="syll_5f_dys_5f_3"><text:span text:style-name="T13">de</text:span></text:span><text:span text:style-name="T13"> </text:span><text:span text:style-name="syll_5f_dys_5f_1"><text:span text:style-name="T13">la</text:span></text:span><text:span text:style-name="T13"> </text:span><text:span text:style-name="syll_5f_dys_5f_2"><text:span text:style-name="T13">prin</text:span></text:span><text:span text:style-name="syll_5f_dys_5f_3"><text:span text:style-name="T13">cess</text:span></text:span><text:span text:style-name="phon_5f_muet"><text:span text:style-name="T13">e</text:span></text:span><text:span text:style-name="T13"> </text:span><text:span text:style-name="syll_5f_dys_5f_1"><text:span text:style-name="T13">que</text:span></text:span><text:span text:style-name="T13"> </text:span><text:span text:style-name="syll_5f_dys_5f_2"><text:span text:style-name="T13">son</text:span></text:span><text:span text:style-name="T13"> </text:span><text:span text:style-name="syll_5f_dys_5f_3"><text:span text:style-name="T13">fil</text:span></text:span><text:span text:style-name="phon_5f_muet"><text:span text:style-name="T13">s</text:span></text:span><text:span text:style-name="T13"> </text:span><text:span text:style-name="syll_5f_dys_5f_1"><text:span text:style-name="T13">a</text:span></text:span><text:span text:style-name="syll_5f_dys_5f_2"><text:span text:style-name="T13">van</text:span></text:span><text:span text:style-name="phon_5f_muet"><text:span text:style-name="T13">t</text:span></text:span><text:span text:style-name="T13"> </text:span><text:span text:style-name="syll_5f_dys_5f_3"><text:span text:style-name="T13">tan</text:span></text:span><text:span text:style-name="phon_5f_muet"><text:span text:style-name="T13">t</text:span></text:span><text:span text:style-name="T13"> </text:span><text:span text:style-name="syll_5f_dys_5f_1"><text:span text:style-name="T13">cher</text:span></text:span><text:span text:style-name="syll_5f_dys_5f_2"><text:span text:style-name="T13">ché</text:span></text:span><text:span text:style-name="phon_5f_muet"><text:span text:style-name="T13">e</text:span></text:span><text:span text:style-name="T13"> ?</text:span></text:p>
      <text:p text:style-name="P7"/>
      <text:p text:style-name="P10"><text:soft-page-break/><text:span text:style-name="syll_5f_dys_5f_1"><text:span text:style-name="T10">P</text:span></text:span><text:span text:style-name="syll_5f_dys_5f_1"><text:span text:style-name="T11">a</text:span></text:span><text:span text:style-name="syll_5f_dys_5f_1"><text:span text:style-name="T11">g</text:span></text:span><text:span text:style-name="phon_5f_muet"><text:span text:style-name="T10">e </text:span></text:span><text:span text:style-name="T10"><text:s/></text:span><text:span text:style-name="syll_5f_dys_5f_2"><text:span text:style-name="T10">4</text:span></text:span><text:span text:style-name="T9"> </text:span></text:p>
      <text:p text:style-name="P8"><text:span text:style-name="syll_5f_dys_5f_1"><text:span text:style-name="T14">Au</text:span></text:span><text:span text:style-name="T14"> </text:span><text:span text:style-name="syll_5f_dys_5f_2"><text:span text:style-name="T14">mo</text:span></text:span><text:span text:style-name="syll_5f_dys_5f_3"><text:span text:style-name="T14">men</text:span></text:span><text:span text:style-name="phon_5f_muet"><text:span text:style-name="T14">t</text:span></text:span><text:span text:style-name="T14"> </text:span><text:span text:style-name="syll_5f_dys_5f_1"><text:span text:style-name="T14">où</text:span></text:span><text:span text:style-name="T14"> </text:span><text:span text:style-name="syll_5f_dys_5f_2"><text:span text:style-name="T14">la</text:span></text:span><text:span text:style-name="T14"> </text:span><text:span text:style-name="syll_5f_dys_5f_3"><text:span text:style-name="T14">jeun</text:span></text:span><text:span text:style-name="phon_5f_muet"><text:span text:style-name="T14">e</text:span></text:span><text:span text:style-name="T14"> </text:span><text:span text:style-name="syll_5f_dys_5f_1"><text:span text:style-name="T14">fi</text:span></text:span><text:span text:style-name="syll_5f_dys_5f_2"><text:span text:style-name="T14">lle</text:span></text:span><text:span text:style-name="T14"> </text:span><text:span text:style-name="syll_5f_dys_5f_3"><text:span text:style-name="T14">en</text:span></text:span><text:span text:style-name="syll_5f_dys_5f_1"><text:span text:style-name="T14">tra</text:span></text:span><text:span text:style-name="T14"> </text:span><text:span text:style-name="syll_5f_dys_5f_2"><text:span text:style-name="T14">dan</text:span></text:span><text:span text:style-name="phon_5f_muet"><text:span text:style-name="T14">s</text:span></text:span><text:span text:style-name="T14"> </text:span><text:span text:style-name="syll_5f_dys_5f_3"><text:span text:style-name="T14">la</text:span></text:span><text:span text:style-name="T14"> </text:span><text:span text:style-name="syll_5f_dys_5f_1"><text:span text:style-name="T14">pièc</text:span></text:span><text:span text:style-name="phon_5f_muet"><text:span text:style-name="T14">e</text:span></text:span><text:span text:style-name="T14">, </text:span><text:span text:style-name="syll_5f_dys_5f_2"><text:span text:style-name="T14">la</text:span></text:span><text:span text:style-name="T14"> </text:span><text:span text:style-name="syll_5f_dys_5f_3"><text:span text:style-name="T14">rein</text:span></text:span><text:span text:style-name="phon_5f_muet"><text:span text:style-name="T14">e</text:span></text:span><text:span text:style-name="T14"> </text:span><text:span text:style-name="syll_5f_dys_5f_1"><text:span text:style-name="T14">sen</text:span></text:span><text:span text:style-name="syll_5f_dys_5f_2"><text:span text:style-name="T14">ti</text:span></text:span><text:span text:style-name="phon_5f_muet"><text:span text:style-name="T14">t</text:span></text:span><text:span text:style-name="T14"> </text:span><text:span text:style-name="syll_5f_dys_5f_3"><text:span text:style-name="T14">ses</text:span></text:span><text:span text:style-name="T14"> </text:span><text:span text:style-name="syll_5f_dys_5f_1"><text:span text:style-name="T14">es</text:span></text:span><text:span text:style-name="syll_5f_dys_5f_2"><text:span text:style-name="T14">poir</text:span></text:span><text:span text:style-name="phon_5f_muet"><text:span text:style-name="T14">s</text:span></text:span><text:span text:style-name="T14"> </text:span><text:span text:style-name="syll_5f_dys_5f_3"><text:span text:style-name="T14">s</text:span></text:span><text:span text:style-name="phon_5f_muet"><text:span text:style-name="T14">’</text:span></text:span><text:span text:style-name="syll_5f_dys_5f_3"><text:span text:style-name="T14">en</text:span></text:span><text:span text:style-name="syll_5f_dys_5f_1"><text:span text:style-name="T14">vo</text:span></text:span><text:span text:style-name="syll_5f_dys_5f_2"><text:span text:style-name="T14">ler</text:span></text:span><text:span text:style-name="T14">. </text:span><text:span text:style-name="syll_5f_dys_5f_3"><text:span text:style-name="T14">Cett</text:span></text:span><text:span text:style-name="phon_5f_muet"><text:span text:style-name="T14">e</text:span></text:span><text:span text:style-name="T14"> </text:span><text:span text:style-name="syll_5f_dys_5f_1"><text:span text:style-name="T14">ma</text:span></text:span><text:span text:style-name="syll_5f_dys_5f_2"><text:span text:style-name="T14">l</text:span></text:span><text:span text:style-name="phon_5f_muet"><text:span text:style-name="T14">h</text:span></text:span><text:span text:style-name="syll_5f_dys_5f_2"><text:span text:style-name="T14">eu</text:span></text:span><text:span text:style-name="syll_5f_dys_5f_3"><text:span text:style-name="T14">reus</text:span></text:span><text:span text:style-name="phon_5f_muet"><text:span text:style-name="T14">e</text:span></text:span><text:span text:style-name="T14"> </text:span><text:span text:style-name="syll_5f_dys_5f_1"><text:span text:style-name="T14">res</text:span></text:span><text:span text:style-name="syll_5f_dys_5f_2"><text:span text:style-name="T14">sem</text:span></text:span><text:span text:style-name="syll_5f_dys_5f_3"><text:span text:style-name="T14">blai</text:span></text:span><text:span text:style-name="phon_5f_muet"><text:span text:style-name="T14">t</text:span></text:span><text:span text:style-name="T14"> </text:span><text:span text:style-name="syll_5f_dys_5f_1"><text:span text:style-name="T14">à</text:span></text:span><text:span text:style-name="T14"> </text:span><text:span text:style-name="syll_5f_dys_5f_2"><text:span text:style-name="T14">tou</text:span></text:span><text:span text:style-name="phon_5f_muet"><text:span text:style-name="T14">t</text:span></text:span><text:span text:style-name="T14">, </text:span><text:span text:style-name="syll_5f_dys_5f_3"><text:span text:style-name="T14">sauf</text:span></text:span><text:span text:style-name="T14"> </text:span><text:span text:style-name="syll_5f_dys_5f_1"><text:span text:style-name="T14">à</text:span></text:span><text:span text:style-name="T14"> </text:span><text:span text:style-name="syll_5f_dys_5f_2"><text:span text:style-name="T14">un</text:span></text:span><text:span text:style-name="phon_5f_muet"><text:span text:style-name="T14">e</text:span></text:span><text:span text:style-name="T14"> </text:span><text:span text:style-name="syll_5f_dys_5f_3"><text:span text:style-name="T14">prin</text:span></text:span><text:span text:style-name="syll_5f_dys_5f_1"><text:span text:style-name="T14">cess</text:span></text:span><text:span text:style-name="phon_5f_muet"><text:span text:style-name="T14">e</text:span></text:span><text:span text:style-name="T14">.</text:span></text:p>
      <text:p text:style-name="P11"><text:span text:style-name="T14">-</text:span><text:span text:style-name="T5"> </text:span><text:span text:style-name="syll_5f_dys_5f_1"><text:span text:style-name="T14">Ain</text:span></text:span><text:span text:style-name="syll_5f_dys_5f_2"><text:span text:style-name="T14">si</text:span></text:span><text:span text:style-name="T14">, </text:span><text:span text:style-name="syll_5f_dys_5f_3"><text:span text:style-name="T14">ma</text:span></text:span><text:span text:style-name="syll_5f_dys_5f_1"><text:span text:style-name="T14">de</text:span></text:span><text:span text:style-name="syll_5f_dys_5f_2"><text:span text:style-name="T14">moi</text:span></text:span><text:span text:style-name="syll_5f_dys_5f_3"><text:span text:style-name="T14">sell</text:span></text:span><text:span text:style-name="phon_5f_muet"><text:span text:style-name="T14">e</text:span></text:span><text:span text:style-name="T14">, </text:span><text:span text:style-name="syll_5f_dys_5f_1"><text:span text:style-name="T14">de</text:span></text:span><text:span text:style-name="syll_5f_dys_5f_2"><text:span text:style-name="T14">man</text:span></text:span><text:span text:style-name="syll_5f_dys_5f_3"><text:span text:style-name="T14">da</text:span></text:span><text:span text:style-name="T14"> </text:span><text:span text:style-name="syll_5f_dys_5f_1"><text:span text:style-name="T14">la</text:span></text:span><text:span text:style-name="T14"> </text:span><text:span text:style-name="syll_5f_dys_5f_2"><text:span text:style-name="T14">rein</text:span></text:span><text:span text:style-name="phon_5f_muet"><text:span text:style-name="T14">e</text:span></text:span><text:span text:style-name="T14">, </text:span><text:span text:style-name="syll_5f_dys_5f_3"><text:span text:style-name="T14">vou</text:span></text:span><text:span text:style-name="phon_5f_muet"><text:span text:style-name="T14">s</text:span></text:span><text:span text:style-name="T14"> </text:span><text:span text:style-name="syll_5f_dys_5f_1"><text:span text:style-name="T14">dit</text:span></text:span><text:span text:style-name="phon_5f_muet"><text:span text:style-name="T14">es</text:span></text:span><text:span text:style-name="T14"> </text:span><text:span text:style-name="syll_5f_dys_5f_2"><text:span text:style-name="T14">êtr</text:span></text:span><text:span text:style-name="phon_5f_muet"><text:span text:style-name="T14">e</text:span></text:span><text:span text:style-name="T14"> </text:span><text:span text:style-name="syll_5f_dys_5f_3"><text:span text:style-name="T14">la</text:span></text:span><text:span text:style-name="T14"> </text:span><text:span text:style-name="syll_5f_dys_5f_1"><text:span text:style-name="T14">fi</text:span></text:span><text:span text:style-name="syll_5f_dys_5f_2"><text:span text:style-name="T14">lle</text:span></text:span><text:span text:style-name="T14"> </text:span><text:span text:style-name="syll_5f_dys_5f_3"><text:span text:style-name="T14">d</text:span></text:span><text:span text:style-name="phon_5f_muet"><text:span text:style-name="T14">’</text:span></text:span><text:span text:style-name="syll_5f_dys_5f_3"><text:span text:style-name="T14">un</text:span></text:span><text:span text:style-name="T14"> </text:span><text:span text:style-name="syll_5f_dys_5f_1"><text:span text:style-name="T14">châ</text:span></text:span><text:span text:style-name="syll_5f_dys_5f_2"><text:span text:style-name="T14">te</text:span></text:span><text:span text:style-name="syll_5f_dys_5f_3"><text:span text:style-name="T14">lain</text:span></text:span><text:span text:style-name="T14"> </text:span><text:span text:style-name="syll_5f_dys_5f_1"><text:span text:style-name="T14">voi</text:span></text:span><text:span text:style-name="syll_5f_dys_5f_2"><text:span text:style-name="T14">sin</text:span></text:span><text:span text:style-name="T14"> ?</text:span></text:p>
      <text:p text:style-name="P11"><text:span text:style-name="T14">-</text:span><text:span text:style-name="T5"> </text:span><text:span text:style-name="syll_5f_dys_5f_1"><text:span text:style-name="T14">Oui</text:span></text:span><text:span text:style-name="T14"> </text:span><text:span text:style-name="syll_5f_dys_5f_2"><text:span text:style-name="T14">Ma</text:span></text:span><text:span text:style-name="syll_5f_dys_5f_3"><text:span text:style-name="T14">jes</text:span></text:span><text:span text:style-name="syll_5f_dys_5f_1"><text:span text:style-name="T14">té</text:span></text:span><text:span text:style-name="T14">, </text:span><text:span text:style-name="syll_5f_dys_5f_2"><text:span text:style-name="T14">ré</text:span></text:span><text:span text:style-name="syll_5f_dys_5f_3"><text:span text:style-name="T14">pon</text:span></text:span><text:span text:style-name="syll_5f_dys_5f_1"><text:span text:style-name="T14">di</text:span></text:span><text:span text:style-name="phon_5f_muet"><text:span text:style-name="T14">t</text:span></text:span><text:span text:style-name="T14">-</text:span><text:span text:style-name="syll_5f_dys_5f_2"><text:span text:style-name="T14">ell</text:span></text:span><text:span text:style-name="phon_5f_muet"><text:span text:style-name="T14">e</text:span></text:span><text:span text:style-name="T14"> </text:span><text:span text:style-name="syll_5f_dys_5f_3"><text:span text:style-name="T14">en</text:span></text:span><text:span text:style-name="T14"> </text:span><text:span text:style-name="syll_5f_dys_5f_1"><text:span text:style-name="T14">fai</text:span></text:span><text:span text:style-name="syll_5f_dys_5f_2"><text:span text:style-name="T14">san</text:span></text:span><text:span text:style-name="phon_5f_muet"><text:span text:style-name="T14">t</text:span></text:span><text:span text:style-name="T14"> </text:span><text:span text:style-name="syll_5f_dys_5f_3"><text:span text:style-name="T14">un</text:span></text:span><text:span text:style-name="phon_5f_muet"><text:span text:style-name="T14">e</text:span></text:span><text:span text:style-name="T14"> </text:span><text:span text:style-name="syll_5f_dys_5f_1"><text:span text:style-name="T14">ré</text:span></text:span><text:span text:style-name="syll_5f_dys_5f_2"><text:span text:style-name="T14">vé</text:span></text:span><text:span text:style-name="syll_5f_dys_5f_3"><text:span text:style-name="T14">renc</text:span></text:span><text:span text:style-name="phon_5f_muet"><text:span text:style-name="T14">e</text:span></text:span><text:span text:style-name="T14">. </text:span><text:span text:style-name="syll_5f_dys_5f_1"><text:span text:style-name="T14">A</text:span></text:span><text:span text:style-name="T14"> </text:span><text:span text:style-name="syll_5f_dys_5f_2"><text:span text:style-name="T14">caus</text:span></text:span><text:span text:style-name="phon_5f_muet"><text:span text:style-name="T14">e</text:span></text:span><text:span text:style-name="T14"> </text:span><text:span text:style-name="syll_5f_dys_5f_3"><text:span text:style-name="T14">de</text:span></text:span><text:span text:style-name="T14"> </text:span><text:span text:style-name="syll_5f_dys_5f_1"><text:span text:style-name="T14">cett</text:span></text:span><text:span text:style-name="phon_5f_muet"><text:span text:style-name="T14">e</text:span></text:span><text:span text:style-name="T14"> </text:span><text:span text:style-name="syll_5f_dys_5f_2"><text:span text:style-name="T14">mé</text:span></text:span><text:span text:style-name="syll_5f_dys_5f_3"><text:span text:style-name="T14">chant</text:span></text:span><text:span text:style-name="phon_5f_muet"><text:span text:style-name="T14">e</text:span></text:span><text:span text:style-name="T14"> </text:span><text:span text:style-name="syll_5f_dys_5f_1"><text:span text:style-name="T14">tem</text:span></text:span><text:span text:style-name="syll_5f_dys_5f_2"><text:span text:style-name="T14">pêt</text:span></text:span><text:span text:style-name="phon_5f_muet"><text:span text:style-name="T14">e</text:span></text:span><text:span text:style-name="T14">, </text:span><text:span text:style-name="syll_5f_dys_5f_3"><text:span text:style-name="T14">j</text:span></text:span><text:span text:style-name="phon_5f_muet"><text:span text:style-name="T14">’</text:span></text:span><text:span text:style-name="syll_5f_dys_5f_3"><text:span text:style-name="T14">ai</text:span></text:span><text:span text:style-name="T14"> </text:span><text:span text:style-name="syll_5f_dys_5f_1"><text:span text:style-name="T14">per</text:span></text:span><text:span text:style-name="syll_5f_dys_5f_2"><text:span text:style-name="T14">du</text:span></text:span><text:span text:style-name="T14"> </text:span><text:span text:style-name="syll_5f_dys_5f_3"><text:span text:style-name="T14">mes</text:span></text:span><text:span text:style-name="T14"> </text:span><text:span text:style-name="syll_5f_dys_5f_1"><text:span text:style-name="T14">gen</text:span></text:span><text:span text:style-name="phon_5f_muet"><text:span text:style-name="T14">s</text:span></text:span><text:span text:style-name="T14"> </text:span><text:span text:style-name="syll_5f_dys_5f_2"><text:span text:style-name="T14">et</text:span></text:span><text:span text:style-name="T14"> </text:span><text:span text:style-name="syll_5f_dys_5f_3"><text:span text:style-name="T14">mon</text:span></text:span><text:span text:style-name="T14"> </text:span><text:span text:style-name="syll_5f_dys_5f_1"><text:span text:style-name="T14">é</text:span></text:span><text:span text:style-name="syll_5f_dys_5f_2"><text:span text:style-name="T14">qui</text:span></text:span><text:span text:style-name="syll_5f_dys_5f_3"><text:span text:style-name="T14">pag</text:span></text:span><text:span text:style-name="phon_5f_muet"><text:span text:style-name="T14">e</text:span></text:span><text:span text:style-name="T14">. </text:span><text:span text:style-name="syll_5f_dys_5f_1"><text:span text:style-name="T14">Je</text:span></text:span><text:span text:style-name="T14"> </text:span><text:span text:style-name="syll_5f_dys_5f_2"><text:span text:style-name="T14">me</text:span></text:span><text:span text:style-name="T14"> </text:span><text:span text:style-name="syll_5f_dys_5f_3"><text:span text:style-name="T14">sui</text:span></text:span><text:span text:style-name="phon_5f_muet"><text:span text:style-name="T14">s</text:span></text:span><text:span text:style-name="T14"> </text:span><text:span text:style-name="syll_5f_dys_5f_1"><text:span text:style-name="T14">re</text:span></text:span><text:span text:style-name="syll_5f_dys_5f_2"><text:span text:style-name="T14">trou</text:span></text:span><text:span text:style-name="syll_5f_dys_5f_3"><text:span text:style-name="T14">vé</text:span></text:span><text:span text:style-name="phon_5f_muet"><text:span text:style-name="T14">e</text:span></text:span><text:span text:style-name="T14"> </text:span><text:span text:style-name="syll_5f_dys_5f_1"><text:span text:style-name="T14">seul</text:span></text:span><text:span text:style-name="phon_5f_muet"><text:span text:style-name="T14">e</text:span></text:span><text:span text:style-name="T14"> </text:span><text:span text:style-name="syll_5f_dys_5f_2"><text:span text:style-name="T14">en</text:span></text:span><text:span text:style-name="T14"> </text:span><text:span text:style-name="syll_5f_dys_5f_3"><text:span text:style-name="T14">plein</text:span></text:span><text:span text:style-name="T14"> </text:span><text:span text:style-name="syll_5f_dys_5f_1"><text:span text:style-name="T14">cœur</text:span></text:span><text:span text:style-name="T14"> </text:span><text:span text:style-name="syll_5f_dys_5f_2"><text:span text:style-name="T14">d</text:span></text:span><text:span text:style-name="phon_5f_muet"><text:span text:style-name="T14">’</text:span></text:span><text:span text:style-name="syll_5f_dys_5f_2"><text:span text:style-name="T14">un</text:span></text:span><text:span text:style-name="phon_5f_muet"><text:span text:style-name="T14">e</text:span></text:span><text:span text:style-name="T14"> </text:span><text:span text:style-name="syll_5f_dys_5f_3"><text:span text:style-name="T14">fo</text:span></text:span><text:span text:style-name="syll_5f_dys_5f_1"><text:span text:style-name="T14">rê</text:span></text:span><text:span text:style-name="phon_5f_muet"><text:span text:style-name="T14">t</text:span></text:span><text:span text:style-name="T14">, </text:span><text:span text:style-name="syll_5f_dys_5f_2"><text:span text:style-name="T14">où</text:span></text:span><text:span text:style-name="T14"> </text:span><text:span text:style-name="syll_5f_dys_5f_3"><text:span text:style-name="T14">j</text:span></text:span><text:span text:style-name="phon_5f_muet"><text:span text:style-name="T14">’</text:span></text:span><text:span text:style-name="syll_5f_dys_5f_3"><text:span text:style-name="T14">ai</text:span></text:span><text:span text:style-name="T14"> </text:span><text:span text:style-name="syll_5f_dys_5f_1"><text:span text:style-name="T14">lon</text:span></text:span><text:span text:style-name="phon_5f_muet"><text:span text:style-name="T14">g</text:span></text:span><text:span text:style-name="syll_5f_dys_5f_2"><text:span text:style-name="T14">tem</text:span></text:span><text:span text:style-name="phon_5f_muet"><text:span text:style-name="T14">ps</text:span></text:span><text:span text:style-name="T14"> </text:span><text:span text:style-name="syll_5f_dys_5f_3"><text:span text:style-name="T14">er</text:span></text:span><text:span text:style-name="syll_5f_dys_5f_1"><text:span text:style-name="T14">ré</text:span></text:span><text:span text:style-name="T14"> </text:span><text:span text:style-name="syll_5f_dys_5f_2"><text:span text:style-name="T14">a</text:span></text:span><text:span text:style-name="syll_5f_dys_5f_3"><text:span text:style-name="T14">van</text:span></text:span><text:span text:style-name="phon_5f_muet"><text:span text:style-name="T14">t</text:span></text:span><text:span text:style-name="T14"> </text:span><text:span text:style-name="syll_5f_dys_5f_1"><text:span text:style-name="T14">d</text:span></text:span><text:span text:style-name="phon_5f_muet"><text:span text:style-name="T14">’</text:span></text:span><text:span text:style-name="syll_5f_dys_5f_1"><text:span text:style-name="T14">a</text:span></text:span><text:span text:style-name="syll_5f_dys_5f_2"><text:span text:style-name="T14">per</text:span></text:span><text:span text:style-name="syll_5f_dys_5f_3"><text:span text:style-name="T14">ce</text:span></text:span><text:span text:style-name="syll_5f_dys_5f_1"><text:span text:style-name="T14">voir</text:span></text:span><text:span text:style-name="T14"> </text:span><text:span text:style-name="syll_5f_dys_5f_2"><text:span text:style-name="T14">votr</text:span></text:span><text:span text:style-name="phon_5f_muet"><text:span text:style-name="T14">e</text:span></text:span><text:span text:style-name="T14"> </text:span><text:span text:style-name="syll_5f_dys_5f_3"><text:span text:style-name="T14">châ</text:span></text:span><text:span text:style-name="syll_5f_dys_5f_1"><text:span text:style-name="T14">teau</text:span></text:span><text:span text:style-name="T14">. </text:span><text:span text:style-name="syll_5f_dys_5f_2"><text:span text:style-name="T14">J</text:span></text:span><text:span text:style-name="phon_5f_muet"><text:span text:style-name="T14">’</text:span></text:span><text:span text:style-name="syll_5f_dys_5f_2"><text:span text:style-name="T14">ai</text:span></text:span><text:span text:style-name="T14"> </text:span><text:span text:style-name="syll_5f_dys_5f_3"><text:span text:style-name="T14">a</text:span></text:span><text:span text:style-name="syll_5f_dys_5f_1"><text:span text:style-name="T14">lor</text:span></text:span><text:span text:style-name="phon_5f_muet"><text:span text:style-name="T14">s</text:span></text:span><text:span text:style-name="T14"> </text:span><text:span text:style-name="syll_5f_dys_5f_2"><text:span text:style-name="T14">cou</text:span></text:span><text:span text:style-name="syll_5f_dys_5f_3"><text:span text:style-name="T14">ru</text:span></text:span><text:span text:style-name="T14"> </text:span><text:span text:style-name="syll_5f_dys_5f_1"><text:span text:style-name="T14">jus</text:span></text:span><text:span text:style-name="syll_5f_dys_5f_2"><text:span text:style-name="T14">qu</text:span></text:span><text:span text:style-name="phon_5f_muet"><text:span text:style-name="T14">’</text:span></text:span><text:span text:style-name="syll_5f_dys_5f_2"><text:span text:style-name="T14">à</text:span></text:span><text:span text:style-name="T14"> </text:span><text:span text:style-name="syll_5f_dys_5f_3"><text:span text:style-name="T14">votr</text:span></text:span><text:span text:style-name="phon_5f_muet"><text:span text:style-name="T14">e</text:span></text:span><text:span text:style-name="T14"> </text:span><text:span text:style-name="syll_5f_dys_5f_1"><text:span text:style-name="T14">port</text:span></text:span><text:span text:style-name="phon_5f_muet"><text:span text:style-name="T14">e</text:span></text:span><text:span text:style-name="T14">, </text:span><text:span text:style-name="syll_5f_dys_5f_2"><text:span text:style-name="T14">que</text:span></text:span><text:span text:style-name="T14"> </text:span><text:span text:style-name="syll_5f_dys_5f_3"><text:span text:style-name="T14">je</text:span></text:span><text:span text:style-name="T14"> </text:span><text:span text:style-name="syll_5f_dys_5f_1"><text:span text:style-name="T14">vou</text:span></text:span><text:span text:style-name="phon_5f_muet"><text:span text:style-name="T14">s</text:span></text:span><text:span text:style-name="T14"> </text:span><text:span text:style-name="syll_5f_dys_5f_2"><text:span text:style-name="T14">re</text:span></text:span><text:span text:style-name="syll_5f_dys_5f_3"><text:span text:style-name="T14">mer</text:span></text:span><text:span text:style-name="syll_5f_dys_5f_1"><text:span text:style-name="T14">ci</text:span></text:span><text:span text:style-name="phon_5f_muet"><text:span text:style-name="T14">e</text:span></text:span><text:span text:style-name="T14"> </text:span><text:span text:style-name="syll_5f_dys_5f_2"><text:span text:style-name="T14">de</text:span></text:span><text:span text:style-name="T14"> </text:span><text:span text:style-name="syll_5f_dys_5f_3"><text:span text:style-name="T14">m</text:span></text:span><text:span text:style-name="phon_5f_muet"><text:span text:style-name="T14">’</text:span></text:span><text:span text:style-name="syll_5f_dys_5f_3"><text:span text:style-name="T14">a</text:span></text:span><text:span text:style-name="syll_5f_dys_5f_1"><text:span text:style-name="T14">voir</text:span></text:span><text:span text:style-name="T14"> </text:span><text:span text:style-name="syll_5f_dys_5f_2"><text:span text:style-name="T14">ou</text:span></text:span><text:span text:style-name="syll_5f_dys_5f_3"><text:span text:style-name="T14">vert</text:span></text:span><text:span text:style-name="phon_5f_muet"><text:span text:style-name="T14">e</text:span></text:span><text:span text:style-name="T14">.</text:span></text:p>
      <text:p text:style-name="P8"><text:span text:style-name="syll_5f_dys_5f_1"><text:span text:style-name="T14">En</text:span></text:span><text:span text:style-name="T14"> </text:span><text:span text:style-name="syll_5f_dys_5f_2"><text:span text:style-name="T14">en</text:span></text:span><text:span text:style-name="syll_5f_dys_5f_3"><text:span text:style-name="T14">ten</text:span></text:span><text:span text:style-name="syll_5f_dys_5f_1"><text:span text:style-name="T14">dan</text:span></text:span><text:span text:style-name="phon_5f_muet"><text:span text:style-name="T14">t</text:span></text:span><text:span text:style-name="T14"> </text:span><text:span text:style-name="syll_5f_dys_5f_2"><text:span text:style-name="T14">ce</text:span></text:span><text:span text:style-name="T14"> </text:span><text:span text:style-name="syll_5f_dys_5f_3"><text:span text:style-name="T14">ré</text:span></text:span><text:span text:style-name="syll_5f_dys_5f_1"><text:span text:style-name="T14">ci</text:span></text:span><text:span text:style-name="phon_5f_muet"><text:span text:style-name="T14">t</text:span></text:span><text:span text:style-name="T14">, </text:span><text:span text:style-name="syll_5f_dys_5f_2"><text:span text:style-name="T14">la</text:span></text:span><text:span text:style-name="T14"> </text:span><text:span text:style-name="syll_5f_dys_5f_3"><text:span text:style-name="T14">rein</text:span></text:span><text:span text:style-name="phon_5f_muet"><text:span text:style-name="T14">e</text:span></text:span><text:span text:style-name="T14"> </text:span><text:span text:style-name="syll_5f_dys_5f_1"><text:span text:style-name="T14">res</text:span></text:span><text:span text:style-name="syll_5f_dys_5f_2"><text:span text:style-name="T14">ta</text:span></text:span><text:span text:style-name="T14"> </text:span><text:span text:style-name="syll_5f_dys_5f_3"><text:span text:style-name="T14">per</text:span></text:span><text:span text:style-name="syll_5f_dys_5f_1"><text:span text:style-name="T14">plex</text:span></text:span><text:span text:style-name="phon_5f_muet"><text:span text:style-name="T14">e</text:span></text:span><text:span text:style-name="T14">. </text:span><text:span text:style-name="syll_5f_dys_5f_2"><text:span text:style-name="T14">Cert</text:span></text:span><text:span text:style-name="phon_5f_muet"><text:span text:style-name="T14">es</text:span></text:span><text:span text:style-name="T14">, </text:span><text:span text:style-name="syll_5f_dys_5f_3"><text:span text:style-name="T14">cett</text:span></text:span><text:span text:style-name="phon_5f_muet"><text:span text:style-name="T14">e</text:span></text:span><text:span text:style-name="T14"> </text:span><text:span text:style-name="syll_5f_dys_5f_1"><text:span text:style-name="T14">jeun</text:span></text:span><text:span text:style-name="phon_5f_muet"><text:span text:style-name="T14">e</text:span></text:span><text:span text:style-name="T14"> </text:span><text:span text:style-name="syll_5f_dys_5f_2"><text:span text:style-name="T14">fi</text:span></text:span><text:span text:style-name="syll_5f_dys_5f_3"><text:span text:style-name="T14">lle</text:span></text:span><text:span text:style-name="T14"> </text:span><text:span text:style-name="syll_5f_dys_5f_1"><text:span text:style-name="T14">sem</text:span></text:span><text:span text:style-name="syll_5f_dys_5f_2"><text:span text:style-name="T14">blai</text:span></text:span><text:span text:style-name="phon_5f_muet"><text:span text:style-name="T14">t</text:span></text:span><text:span text:style-name="T14"> </text:span><text:span text:style-name="syll_5f_dys_5f_3"><text:span text:style-name="T14">vê</text:span></text:span><text:span text:style-name="syll_5f_dys_5f_1"><text:span text:style-name="T14">tu</text:span></text:span><text:span text:style-name="phon_5f_muet"><text:span text:style-name="T14">e</text:span></text:span><text:span text:style-name="T14"> </text:span><text:span text:style-name="syll_5f_dys_5f_2"><text:span text:style-name="T14">d</text:span></text:span><text:span text:style-name="phon_5f_muet"><text:span text:style-name="T14">’</text:span></text:span><text:span text:style-name="syll_5f_dys_5f_2"><text:span text:style-name="T14">un</text:span></text:span><text:span text:style-name="phon_5f_muet"><text:span text:style-name="T14">e</text:span></text:span><text:span text:style-name="T14"> </text:span><text:span text:style-name="syll_5f_dys_5f_3"><text:span text:style-name="T15">ser</text:span></text:span><text:span text:style-name="syll_5f_dys_5f_1"><text:span text:style-name="T15">pil</text:span></text:span><text:span text:style-name="syll_5f_dys_5f_2"><text:span text:style-name="T15">lièr</text:span></text:span><text:span text:style-name="phon_5f_muet"><text:span text:style-name="T15">e</text:span></text:span><text:span text:style-name="T14"> </text:span><text:span text:style-name="syll_5f_dys_5f_3"><text:span text:style-name="T14">boueus</text:span></text:span><text:span text:style-name="phon_5f_muet"><text:span text:style-name="T14">e</text:span></text:span><text:span text:style-name="T14"> </text:span><text:span text:style-name="syll_5f_dys_5f_1"><text:span text:style-name="T14">et</text:span></text:span><text:span text:style-name="T14"> </text:span><text:span text:style-name="syll_5f_dys_5f_2"><text:span text:style-name="T14">coif</text:span></text:span><text:span text:style-name="syll_5f_dys_5f_3"><text:span text:style-name="T14">fé</text:span></text:span><text:span text:style-name="phon_5f_muet"><text:span text:style-name="T14">e</text:span></text:span><text:span text:style-name="T14"> </text:span><text:span text:style-name="syll_5f_dys_5f_1"><text:span text:style-name="T14">d</text:span></text:span><text:span text:style-name="phon_5f_muet"><text:span text:style-name="T14">’</text:span></text:span><text:span text:style-name="syll_5f_dys_5f_1"><text:span text:style-name="T14">un</text:span></text:span><text:span text:style-name="T14"> </text:span><text:span text:style-name="syll_5f_dys_5f_2"><text:span text:style-name="T14">cha</text:span></text:span><text:span text:style-name="syll_5f_dys_5f_3"><text:span text:style-name="T14">peau</text:span></text:span><text:span text:style-name="T14"> </text:span><text:span text:style-name="syll_5f_dys_5f_1"><text:span text:style-name="T14">cre</text:span></text:span><text:span text:style-name="syll_5f_dys_5f_2"><text:span text:style-name="T14">vé</text:span></text:span><text:span text:style-name="T14">, </text:span><text:span text:style-name="syll_5f_dys_5f_3"><text:span text:style-name="T14">mai</text:span></text:span><text:span text:style-name="phon_5f_muet"><text:span text:style-name="T14">s</text:span></text:span><text:span text:style-name="T14"> </text:span><text:span text:style-name="syll_5f_dys_5f_1"><text:span text:style-name="T14">ell</text:span></text:span><text:span text:style-name="phon_5f_muet"><text:span text:style-name="T14">e</text:span></text:span><text:span text:style-name="T14"> </text:span><text:span text:style-name="syll_5f_dys_5f_2"><text:span text:style-name="T14">s</text:span></text:span><text:span text:style-name="phon_5f_muet"><text:span text:style-name="T14">’</text:span></text:span><text:span text:style-name="syll_5f_dys_5f_2"><text:span text:style-name="T14">ex</text:span></text:span><text:span text:style-name="syll_5f_dys_5f_3"><text:span text:style-name="T14">pri</text:span></text:span><text:span text:style-name="syll_5f_dys_5f_1"><text:span text:style-name="T14">mai</text:span></text:span><text:span text:style-name="phon_5f_muet"><text:span text:style-name="T14">t</text:span></text:span><text:span text:style-name="T14"> </text:span><text:span text:style-name="syll_5f_dys_5f_2"><text:span text:style-name="T14">et</text:span></text:span><text:span text:style-name="T14"> </text:span><text:span text:style-name="syll_5f_dys_5f_3"><text:span text:style-name="T14">se</text:span></text:span><text:span text:style-name="T14"> </text:span><text:span text:style-name="syll_5f_dys_5f_1"><text:span text:style-name="T14">te</text:span></text:span><text:span text:style-name="syll_5f_dys_5f_2"><text:span text:style-name="T14">nai</text:span></text:span><text:span text:style-name="phon_5f_muet"><text:span text:style-name="T14">t</text:span></text:span><text:span text:style-name="T14"> </text:span><text:span text:style-name="syll_5f_dys_5f_3"><text:span text:style-name="T14">comm</text:span></text:span><text:span text:style-name="phon_5f_muet"><text:span text:style-name="T14">e</text:span></text:span><text:span text:style-name="T14"> </text:span><text:span text:style-name="syll_5f_dys_5f_1"><text:span text:style-name="T14">l</text:span></text:span><text:span text:style-name="phon_5f_muet"><text:span text:style-name="T14">’</text:span></text:span><text:span text:style-name="syll_5f_dys_5f_1"><text:span text:style-name="T14">au</text:span></text:span><text:span text:style-name="syll_5f_dys_5f_2"><text:span text:style-name="T14">rai</text:span></text:span><text:span text:style-name="phon_5f_muet"><text:span text:style-name="T14">t</text:span></text:span><text:span text:style-name="T14"> </text:span><text:span text:style-name="syll_5f_dys_5f_3"><text:span text:style-name="T14">fai</text:span></text:span><text:span text:style-name="phon_5f_muet"><text:span text:style-name="T14">t</text:span></text:span><text:span text:style-name="T14"> </text:span><text:span text:style-name="syll_5f_dys_5f_1"><text:span text:style-name="T14">un</text:span></text:span><text:span text:style-name="phon_5f_muet"><text:span text:style-name="T14">e</text:span></text:span><text:span text:style-name="T14"> </text:span><text:span text:style-name="syll_5f_dys_5f_2"><text:span text:style-name="T14">vrai</text:span></text:span><text:span text:style-name="phon_5f_muet"><text:span text:style-name="T14">e</text:span></text:span><text:span text:style-name="T14"> </text:span><text:span text:style-name="syll_5f_dys_5f_3"><text:span text:style-name="T14">prin</text:span></text:span><text:span text:style-name="syll_5f_dys_5f_1"><text:span text:style-name="T14">cess</text:span></text:span><text:span text:style-name="phon_5f_muet"><text:span text:style-name="T14">e</text:span></text:span><text:span text:style-name="T14">.</text:span></text:p>
      <text:p text:style-name="P8"><text:span text:style-name="syll_5f_dys_5f_1"><text:span text:style-name="T14">Sou</text:span></text:span><text:span text:style-name="syll_5f_dys_5f_2"><text:span text:style-name="T14">dain</text:span></text:span><text:span text:style-name="T14">, </text:span><text:span text:style-name="syll_5f_dys_5f_3"><text:span text:style-name="T14">la</text:span></text:span><text:span text:style-name="T14"> </text:span><text:span text:style-name="syll_5f_dys_5f_1"><text:span text:style-name="T14">rein</text:span></text:span><text:span text:style-name="phon_5f_muet"><text:span text:style-name="T14">e</text:span></text:span><text:span text:style-name="T14"> </text:span><text:span text:style-name="syll_5f_dys_5f_2"><text:span text:style-name="T14">su</text:span></text:span><text:span text:style-name="T14"> </text:span><text:span text:style-name="syll_5f_dys_5f_3"><text:span text:style-name="T14">ce</text:span></text:span><text:span text:style-name="T14"> </text:span><text:span text:style-name="syll_5f_dys_5f_1"><text:span text:style-name="T14">qu</text:span></text:span><text:span text:style-name="phon_5f_muet"><text:span text:style-name="T14">’</text:span></text:span><text:span text:style-name="syll_5f_dys_5f_1"><text:span text:style-name="T14">ell</text:span></text:span><text:span text:style-name="phon_5f_muet"><text:span text:style-name="T14">e</text:span></text:span><text:span text:style-name="T14"> </text:span><text:span text:style-name="syll_5f_dys_5f_2"><text:span text:style-name="T14">de</text:span></text:span><text:span text:style-name="syll_5f_dys_5f_3"><text:span text:style-name="T14">vai</text:span></text:span><text:span text:style-name="phon_5f_muet"><text:span text:style-name="T14">t</text:span></text:span><text:span text:style-name="T14"> </text:span><text:span text:style-name="syll_5f_dys_5f_1"><text:span text:style-name="T14">fair</text:span></text:span><text:span text:style-name="phon_5f_muet"><text:span text:style-name="T14">e</text:span></text:span><text:span text:style-name="T14"> </text:span><text:span text:style-name="syll_5f_dys_5f_2"><text:span text:style-name="T14">pour</text:span></text:span><text:span text:style-name="T14"> </text:span><text:span text:style-name="syll_5f_dys_5f_3"><text:span text:style-name="T14">en</text:span></text:span><text:span text:style-name="T14"> </text:span><text:span text:style-name="syll_5f_dys_5f_1"><text:span text:style-name="T14">voir</text:span></text:span><text:span text:style-name="T14"> </text:span><text:span text:style-name="syll_5f_dys_5f_2"><text:span text:style-name="T14">le</text:span></text:span><text:span text:style-name="T14"> </text:span><text:span text:style-name="syll_5f_dys_5f_3"><text:span text:style-name="T14">cœur</text:span></text:span><text:span text:style-name="T14"> </text:span><text:span text:style-name="syll_5f_dys_5f_1"><text:span text:style-name="T14">net</text:span></text:span><text:span text:style-name="T14">.</text:span></text:p>
      <text:p text:style-name="P5"><text:span text:style-name="syll_5f_dys_5f_1"><text:span text:style-name="T9">Pag</text:span></text:span><text:span text:style-name="phon_5f_muet"><text:span text:style-name="T9">e</text:span></text:span><text:span text:style-name="T9"> </text:span><text:span text:style-name="syll_5f_dys_5f_2"><text:span text:style-name="T9">5</text:span></text:span></text:p>
      <text:p text:style-name="P9"><text:span text:style-name="syll_5f_dys_5f_1"><text:span text:style-name="T9">Ell</text:span></text:span><text:span text:style-name="phon_5f_muet"><text:span text:style-name="T9">e</text:span></text:span><text:span text:style-name="T9"> </text:span><text:span text:style-name="syll_5f_dys_5f_2"><text:span text:style-name="T9">se</text:span></text:span><text:span text:style-name="T9"> </text:span><text:span text:style-name="syll_5f_dys_5f_3"><text:span text:style-name="T9">ren</text:span></text:span><text:span text:style-name="syll_5f_dys_5f_1"><text:span text:style-name="T9">di</text:span></text:span><text:span text:style-name="phon_5f_muet"><text:span text:style-name="T9">t</text:span></text:span><text:span text:style-name="T9"> </text:span><text:span text:style-name="syll_5f_dys_5f_2"><text:span text:style-name="T9">dan</text:span></text:span><text:span text:style-name="phon_5f_muet"><text:span text:style-name="T9">s</text:span></text:span><text:span text:style-name="T9"> </text:span><text:span text:style-name="syll_5f_dys_5f_3"><text:span text:style-name="T9">un</text:span></text:span><text:span text:style-name="phon_5f_muet"><text:span text:style-name="T9">e</text:span></text:span><text:span text:style-name="T9"> </text:span><text:span text:style-name="syll_5f_dys_5f_1"><text:span text:style-name="T9">chambr</text:span></text:span><text:span text:style-name="phon_5f_muet"><text:span text:style-name="T9">e</text:span></text:span><text:span text:style-name="T9"> </text:span><text:span text:style-name="syll_5f_dys_5f_2"><text:span text:style-name="T9">ré</text:span></text:span><text:span text:style-name="syll_5f_dys_5f_3"><text:span text:style-name="T9">ser</text:span></text:span><text:span text:style-name="syll_5f_dys_5f_1"><text:span text:style-name="T9">vé</text:span></text:span><text:span text:style-name="phon_5f_muet"><text:span text:style-name="T9">e</text:span></text:span><text:span text:style-name="T9"> </text:span><text:span text:style-name="syll_5f_dys_5f_2"><text:span text:style-name="T9">au</text:span></text:span><text:span text:style-name="phon_5f_muet"><text:span text:style-name="T9">x</text:span></text:span><text:span text:style-name="T9"> </text:span><text:span text:style-name="syll_5f_dys_5f_3"><text:span text:style-name="T9">in</text:span></text:span><text:span text:style-name="syll_5f_dys_5f_1"><text:span text:style-name="T9">vi</text:span></text:span><text:span text:style-name="syll_5f_dys_5f_2"><text:span text:style-name="T9">té</text:span></text:span><text:span text:style-name="phon_5f_muet"><text:span text:style-name="T9">s</text:span></text:span><text:span text:style-name="T9"> </text:span><text:span text:style-name="syll_5f_dys_5f_3"><text:span text:style-name="T9">et</text:span></text:span><text:span text:style-name="T9"> </text:span><text:span text:style-name="syll_5f_dys_5f_1"><text:span text:style-name="T9">fi</text:span></text:span><text:span text:style-name="phon_5f_muet"><text:span text:style-name="T9">t</text:span></text:span><text:span text:style-name="T9"> </text:span><text:span text:style-name="syll_5f_dys_5f_2"><text:span text:style-name="T9">re</text:span></text:span><text:span text:style-name="syll_5f_dys_5f_3"><text:span text:style-name="T9">ti</text:span></text:span><text:span text:style-name="syll_5f_dys_5f_1"><text:span text:style-name="T9">rer</text:span></text:span><text:span text:style-name="T9"> </text:span><text:span text:style-name="syll_5f_dys_5f_2"><text:span text:style-name="T9">du</text:span></text:span><text:span text:style-name="T9"> </text:span><text:span text:style-name="syll_5f_dys_5f_3"><text:span text:style-name="T9">li</text:span></text:span><text:span text:style-name="phon_5f_muet"><text:span text:style-name="T9">t</text:span></text:span><text:span text:style-name="T9"> </text:span><text:span text:style-name="syll_5f_dys_5f_1"><text:span text:style-name="T9">le</text:span></text:span><text:span text:style-name="T9"> </text:span><text:span text:style-name="syll_5f_dys_5f_2"><text:span text:style-name="T9">ma</text:span></text:span><text:span text:style-name="syll_5f_dys_5f_3"><text:span text:style-name="T9">te</text:span></text:span><text:span text:style-name="syll_5f_dys_5f_1"><text:span text:style-name="T9">la</text:span></text:span><text:span text:style-name="phon_5f_muet"><text:span text:style-name="T9">s</text:span></text:span><text:span text:style-name="T9"> </text:span><text:span text:style-name="syll_5f_dys_5f_2"><text:span text:style-name="T9">et</text:span></text:span><text:span text:style-name="T9"> </text:span><text:span text:style-name="syll_5f_dys_5f_3"><text:span text:style-name="T9">l</text:span></text:span><text:span text:style-name="phon_5f_muet"><text:span text:style-name="T9">’</text:span></text:span><text:span text:style-name="syll_5f_dys_5f_3"><text:span text:style-name="T9">é</text:span></text:span><text:span text:style-name="syll_5f_dys_5f_1"><text:span text:style-name="T9">dre</text:span></text:span><text:span text:style-name="syll_5f_dys_5f_2"><text:span text:style-name="T9">don</text:span></text:span><text:span text:style-name="T9">. </text:span><text:span text:style-name="syll_5f_dys_5f_3"><text:span text:style-name="T9">Sur</text:span></text:span><text:span text:style-name="T9"> </text:span><text:span text:style-name="syll_5f_dys_5f_1"><text:span text:style-name="T9">le</text:span></text:span><text:span text:style-name="T9"> </text:span><text:span text:style-name="syll_5f_dys_5f_2"><text:span text:style-name="T9">som</text:span></text:span><text:span text:style-name="syll_5f_dys_5f_3"><text:span text:style-name="T9">mier</text:span></text:span><text:span text:style-name="T9">, </text:span><text:span text:style-name="syll_5f_dys_5f_1"><text:span text:style-name="T9">ell</text:span></text:span><text:span text:style-name="phon_5f_muet"><text:span text:style-name="T9">e</text:span></text:span><text:span text:style-name="T9"> </text:span><text:span text:style-name="syll_5f_dys_5f_2"><text:span text:style-name="T9">pla</text:span></text:span><text:span text:style-name="syll_5f_dys_5f_3"><text:span text:style-name="T9">ça</text:span></text:span><text:span text:style-name="T9"> </text:span><text:span text:style-name="syll_5f_dys_5f_1"><text:span text:style-name="T9">un</text:span></text:span><text:span text:style-name="T9"> </text:span><text:span text:style-name="syll_5f_dys_5f_2"><text:span text:style-name="T9">pe</text:span></text:span><text:span text:style-name="syll_5f_dys_5f_3"><text:span text:style-name="T9">ti</text:span></text:span><text:span text:style-name="phon_5f_muet"><text:span text:style-name="T9">t</text:span></text:span><text:span text:style-name="T9"> </text:span><text:span text:style-name="syll_5f_dys_5f_1"><text:span text:style-name="T9">poi</text:span></text:span><text:span text:style-name="phon_5f_muet"><text:span text:style-name="T9">s</text:span></text:span><text:span text:style-name="T9"> </text:span><text:span text:style-name="syll_5f_dys_5f_2"><text:span text:style-name="T9">et</text:span></text:span><text:span text:style-name="T9"> </text:span><text:span text:style-name="syll_5f_dys_5f_3"><text:span text:style-name="T9">de</text:span></text:span><text:span text:style-name="syll_5f_dys_5f_1"><text:span text:style-name="T9">man</text:span></text:span><text:span text:style-name="syll_5f_dys_5f_2"><text:span text:style-name="T9">da</text:span></text:span><text:span text:style-name="T9"> </text:span><text:span text:style-name="syll_5f_dys_5f_3"><text:span text:style-name="T9">en</text:span></text:span><text:span text:style-name="syll_5f_dys_5f_1"><text:span text:style-name="T9">suit</text:span></text:span><text:span text:style-name="phon_5f_muet"><text:span text:style-name="T9">e</text:span></text:span><text:span text:style-name="T9"> </text:span><text:span text:style-name="syll_5f_dys_5f_2"><text:span text:style-name="T9">à</text:span></text:span><text:span text:style-name="T9"> </text:span><text:span text:style-name="syll_5f_dys_5f_3"><text:span text:style-name="T9">ses</text:span></text:span><text:span text:style-name="T9"> </text:span><text:span text:style-name="syll_5f_dys_5f_1"><text:span text:style-name="T9">ser</text:span></text:span><text:span text:style-name="syll_5f_dys_5f_2"><text:span text:style-name="T9">vi</text:span></text:span><text:span text:style-name="syll_5f_dys_5f_3"><text:span text:style-name="T9">teur</text:span></text:span><text:span text:style-name="phon_5f_muet"><text:span text:style-name="T9">s</text:span></text:span><text:span text:style-name="T9"> </text:span><text:span text:style-name="syll_5f_dys_5f_1"><text:span text:style-name="T9">de</text:span></text:span><text:span text:style-name="T9"> </text:span><text:span text:style-name="syll_5f_dys_5f_2"><text:span text:style-name="T9">dé</text:span></text:span><text:span text:style-name="syll_5f_dys_5f_3"><text:span text:style-name="T9">po</text:span></text:span><text:span text:style-name="syll_5f_dys_5f_1"><text:span text:style-name="T9">ser</text:span></text:span><text:span text:style-name="T9"> </text:span><text:span text:style-name="syll_5f_dys_5f_2"><text:span text:style-name="T9">par</text:span></text:span><text:span text:style-name="T9">-</text:span><text:span text:style-name="syll_5f_dys_5f_3"><text:span text:style-name="T9">des</text:span></text:span><text:span text:style-name="syll_5f_dys_5f_1"><text:span text:style-name="T9">su</text:span></text:span><text:span text:style-name="phon_5f_muet"><text:span text:style-name="T9">s</text:span></text:span><text:span text:style-name="T9"> </text:span><text:span text:style-name="syll_5f_dys_5f_2"><text:span text:style-name="T9">vin</text:span></text:span><text:span text:style-name="phon_5f_muet"><text:span text:style-name="T9">g</text:span></text:span><text:span text:style-name="syll_5f_dys_5f_2"><text:span text:style-name="T9">t</text:span></text:span><text:span text:style-name="T9"> </text:span><text:span text:style-name="syll_5f_dys_5f_3"><text:span text:style-name="T9">ma</text:span></text:span><text:span text:style-name="syll_5f_dys_5f_1"><text:span text:style-name="T9">te</text:span></text:span><text:span text:style-name="syll_5f_dys_5f_2"><text:span text:style-name="T9">la</text:span></text:span><text:span text:style-name="phon_5f_muet"><text:span text:style-name="T9">s</text:span></text:span><text:span text:style-name="T9"> </text:span><text:span text:style-name="syll_5f_dys_5f_3"><text:span text:style-name="T9">em</text:span></text:span><text:span text:style-name="syll_5f_dys_5f_1"><text:span text:style-name="T9">pi</text:span></text:span><text:span text:style-name="syll_5f_dys_5f_2"><text:span text:style-name="T9">lé</text:span></text:span><text:span text:style-name="phon_5f_muet"><text:span text:style-name="T9">s</text:span></text:span><text:span text:style-name="T9"> </text:span><text:span text:style-name="syll_5f_dys_5f_3"><text:span text:style-name="T9">les</text:span></text:span><text:span text:style-name="T9"> </text:span><text:span text:style-name="syll_5f_dys_5f_1"><text:span text:style-name="T9">un</text:span></text:span><text:span text:style-name="phon_5f_muet"><text:span text:style-name="T9">s</text:span></text:span><text:span text:style-name="T9"> </text:span><text:span text:style-name="syll_5f_dys_5f_2"><text:span text:style-name="T9">sur</text:span></text:span><text:span text:style-name="T9"> </text:span><text:span text:style-name="syll_5f_dys_5f_3"><text:span text:style-name="T9">les</text:span></text:span><text:span text:style-name="T9"> </text:span><text:span text:style-name="syll_5f_dys_5f_1"><text:span text:style-name="T9">autr</text:span></text:span><text:span text:style-name="phon_5f_muet"><text:span text:style-name="T9">es</text:span></text:span><text:span text:style-name="T9">, </text:span><text:span text:style-name="syll_5f_dys_5f_2"><text:span text:style-name="T9">aux</text:span></text:span><text:span text:style-name="syll_5f_dys_5f_3"><text:span text:style-name="T9">quel</text:span></text:span><text:span text:style-name="phon_5f_muet"><text:span text:style-name="T9">s</text:span></text:span><text:span text:style-name="T9"> </text:span><text:span text:style-name="syll_5f_dys_5f_1"><text:span text:style-name="T9">il</text:span></text:span><text:span text:style-name="phon_5f_muet"><text:span text:style-name="T9">s</text:span></text:span><text:span text:style-name="T9"> </text:span><text:span text:style-name="syll_5f_dys_5f_2"><text:span text:style-name="T9">a</text:span></text:span><text:span text:style-name="syll_5f_dys_5f_3"><text:span text:style-name="T9">jou</text:span></text:span><text:span text:style-name="syll_5f_dys_5f_1"><text:span text:style-name="T9">te</text:span></text:span><text:span text:style-name="syll_5f_dys_5f_2"><text:span text:style-name="T9">rai</text:span></text:span><text:span text:style-name="conjug_5f_3p"><text:span text:style-name="T9">ent</text:span></text:span><text:span text:style-name="T9"> </text:span><text:span text:style-name="syll_5f_dys_5f_3"><text:span text:style-name="T9">en</text:span></text:span><text:span text:style-name="syll_5f_dys_5f_1"><text:span text:style-name="T9">cor</text:span></text:span><text:span text:style-name="phon_5f_muet"><text:span text:style-name="T9">e</text:span></text:span><text:span text:style-name="T9"> </text:span><text:span text:style-name="syll_5f_dys_5f_2"><text:span text:style-name="T9">vin</text:span></text:span><text:span text:style-name="phon_5f_muet"><text:span text:style-name="T9">g</text:span></text:span><text:span text:style-name="syll_5f_dys_5f_2"><text:span text:style-name="T9">t</text:span></text:span><text:span text:style-name="T9"> </text:span><text:span text:style-name="syll_5f_dys_5f_3"><text:span text:style-name="T9">é</text:span></text:span><text:span text:style-name="syll_5f_dys_5f_1"><text:span text:style-name="T9">dre</text:span></text:span><text:span text:style-name="syll_5f_dys_5f_2"><text:span text:style-name="T9">don</text:span></text:span><text:span text:style-name="phon_5f_muet"><text:span text:style-name="T9">s</text:span></text:span><text:span text:style-name="T9"> </text:span><text:span text:style-name="syll_5f_dys_5f_3"><text:span text:style-name="T9">moel</text:span></text:span><text:span text:style-name="syll_5f_dys_5f_1"><text:span text:style-name="T9">leu</text:span></text:span><text:span text:style-name="phon_5f_muet"><text:span text:style-name="T9">x</text:span></text:span><text:span text:style-name="T9">.</text:span><text:span text:style-name="syll_5f_dys_5f_2"><text:span text:style-name="T9"><text:page-number text:select-page="current">5</text:page-number></text:span></text:span><text:span text:style-name="T9"> </text:span><text:span text:style-name="syll_5f_dys_5f_3"><text:span text:style-name="T9">En</text:span></text:span><text:span text:style-name="syll_5f_dys_5f_1"><text:span text:style-name="T9">fin</text:span></text:span><text:span text:style-name="T9">, </text:span><text:span text:style-name="syll_5f_dys_5f_2"><text:span text:style-name="T9">ell</text:span></text:span><text:span text:style-name="phon_5f_muet"><text:span text:style-name="T9">e</text:span></text:span><text:span text:style-name="T9"> </text:span><text:span text:style-name="syll_5f_dys_5f_3"><text:span text:style-name="T9">fi</text:span></text:span><text:span text:style-name="phon_5f_muet"><text:span text:style-name="T9">t</text:span></text:span><text:span text:style-name="T9"> </text:span><text:span text:style-name="syll_5f_dys_5f_1"><text:span text:style-name="T9">en</text:span></text:span><text:span text:style-name="syll_5f_dys_5f_2"><text:span text:style-name="T9">trer</text:span></text:span><text:span text:style-name="T9"> </text:span><text:span text:style-name="syll_5f_dys_5f_3"><text:span text:style-name="T9">la</text:span></text:span><text:span text:style-name="T9"> </text:span><text:span text:style-name="syll_5f_dys_5f_1"><text:span text:style-name="T9">jeun</text:span></text:span><text:span text:style-name="phon_5f_muet"><text:span text:style-name="T9">e</text:span></text:span><text:span text:style-name="T9"> </text:span><text:span text:style-name="syll_5f_dys_5f_2"><text:span text:style-name="T9">fi</text:span></text:span><text:span text:style-name="syll_5f_dys_5f_3"><text:span text:style-name="T9">lle</text:span></text:span><text:span text:style-name="T9"> </text:span><text:span text:style-name="syll_5f_dys_5f_1"><text:span text:style-name="T9">et</text:span></text:span><text:span text:style-name="T9"> </text:span><text:span text:style-name="syll_5f_dys_5f_2"><text:span text:style-name="T9">lui</text:span></text:span><text:span text:style-name="T9"> </text:span><text:span text:style-name="syll_5f_dys_5f_3"><text:span text:style-name="T9">sou</text:span></text:span><text:span text:style-name="phon_5f_muet"><text:span text:style-name="T9">h</text:span></text:span><text:span text:style-name="syll_5f_dys_5f_1"><text:span text:style-name="T9">ai</text:span></text:span><text:span text:style-name="syll_5f_dys_5f_2"><text:span text:style-name="T9">ta</text:span></text:span><text:span text:style-name="T9"> </text:span><text:span text:style-name="syll_5f_dys_5f_3"><text:span text:style-name="T9">un</text:span></text:span><text:span text:style-name="phon_5f_muet"><text:span text:style-name="T9">e</text:span></text:span><text:span text:style-name="T9"> </text:span><text:span text:style-name="syll_5f_dys_5f_1"><text:span text:style-name="T9">bonn</text:span></text:span><text:span text:style-name="phon_5f_muet"><text:span text:style-name="T9">e</text:span></text:span><text:span text:style-name="T9"> </text:span><text:span text:style-name="syll_5f_dys_5f_2"><text:span text:style-name="T9">nui</text:span></text:span><text:span text:style-name="phon_5f_muet"><text:span text:style-name="T9">t</text:span></text:span><text:span text:style-name="T9">.</text:span></text:p>
      <text:p text:style-name="P8"><text:span text:style-name="syll_5f_dys_5f_1"><text:span text:style-name="T9">Au</text:span></text:span><text:span text:style-name="T9"> </text:span><text:span text:style-name="syll_5f_dys_5f_2"><text:span text:style-name="T9">ma</text:span></text:span><text:span text:style-name="syll_5f_dys_5f_3"><text:span text:style-name="T9">tin</text:span></text:span><text:span text:style-name="T9">, </text:span><text:span text:style-name="syll_5f_dys_5f_1"><text:span text:style-name="T9">la</text:span></text:span><text:span text:style-name="T9"> </text:span><text:span text:style-name="syll_5f_dys_5f_2"><text:span text:style-name="T9">prin</text:span></text:span><text:span text:style-name="syll_5f_dys_5f_3"><text:span text:style-name="T9">cess</text:span></text:span><text:span text:style-name="phon_5f_muet"><text:span text:style-name="T9">e</text:span></text:span><text:span text:style-name="T9"> </text:span><text:span text:style-name="syll_5f_dys_5f_1"><text:span text:style-name="T9">re</text:span></text:span><text:span text:style-name="syll_5f_dys_5f_2"><text:span text:style-name="T9">joi</text:span></text:span><text:span text:style-name="syll_5f_dys_5f_3"><text:span text:style-name="T9">gni</text:span></text:span><text:span text:style-name="phon_5f_muet"><text:span text:style-name="T9">t</text:span></text:span><text:span text:style-name="T9"> </text:span><text:span text:style-name="syll_5f_dys_5f_1"><text:span text:style-name="T9">le</text:span></text:span><text:span text:style-name="T9"> </text:span><text:span text:style-name="syll_5f_dys_5f_2"><text:span text:style-name="T9">roi</text:span></text:span><text:span text:style-name="T9">, </text:span><text:span text:style-name="syll_5f_dys_5f_3"><text:span text:style-name="T9">la</text:span></text:span><text:span text:style-name="T9"> </text:span><text:span text:style-name="syll_5f_dys_5f_1"><text:span text:style-name="T9">rein</text:span></text:span><text:span text:style-name="phon_5f_muet"><text:span text:style-name="T9">e</text:span></text:span><text:span text:style-name="T9"> </text:span><text:span text:style-name="syll_5f_dys_5f_2"><text:span text:style-name="T9">et</text:span></text:span><text:span text:style-name="T9"> </text:span><text:span text:style-name="syll_5f_dys_5f_3"><text:span text:style-name="T9">leur</text:span></text:span><text:span text:style-name="T9"> </text:span><text:span text:style-name="syll_5f_dys_5f_1"><text:span text:style-name="T9">fil</text:span></text:span><text:span text:style-name="phon_5f_muet"><text:span text:style-name="T9">s</text:span></text:span><text:span text:style-name="T9"> </text:span><text:span text:style-name="syll_5f_dys_5f_2"><text:span text:style-name="T9">pour</text:span></text:span><text:span text:style-name="T9"> </text:span><text:span text:style-name="syll_5f_dys_5f_3"><text:span text:style-name="T9">le</text:span></text:span><text:span text:style-name="T9"> </text:span><text:span text:style-name="syll_5f_dys_5f_1"><text:span text:style-name="T9">pe</text:span></text:span><text:span text:style-name="syll_5f_dys_5f_2"><text:span text:style-name="T9">ti</text:span></text:span><text:span text:style-name="phon_5f_muet"><text:span text:style-name="T9">t</text:span></text:span><text:span text:style-name="T9"> </text:span><text:span text:style-name="syll_5f_dys_5f_3"><text:span text:style-name="T9">dé</text:span></text:span><text:span text:style-name="syll_5f_dys_5f_1"><text:span text:style-name="T9">jeu</text:span></text:span><text:span text:style-name="syll_5f_dys_5f_2"><text:span text:style-name="T9">ner</text:span></text:span><text:span text:style-name="T9">.</text:span></text:p>
      <text:p text:style-name="P11"><text:span text:style-name="T9">-</text:span><text:span text:style-name="T3"> </text:span><text:span text:style-name="syll_5f_dys_5f_1"><text:span text:style-name="T9">A</text:span></text:span><text:span text:style-name="syll_5f_dys_5f_2"><text:span text:style-name="T9">vez</text:span></text:span><text:span text:style-name="T9">-</text:span><text:span text:style-name="syll_5f_dys_5f_3"><text:span text:style-name="T9">vou</text:span></text:span><text:span text:style-name="phon_5f_muet"><text:span text:style-name="T9">s</text:span></text:span><text:span text:style-name="T9"> </text:span><text:span text:style-name="syll_5f_dys_5f_1"><text:span text:style-name="T9">bien</text:span></text:span><text:span text:style-name="T9"> </text:span><text:span text:style-name="syll_5f_dys_5f_2"><text:span text:style-name="T9">dor</text:span></text:span><text:span text:style-name="syll_5f_dys_5f_3"><text:span text:style-name="T9">mi</text:span></text:span><text:span text:style-name="T9"> ? </text:span><text:span text:style-name="syll_5f_dys_5f_1"><text:span text:style-name="T9">lui</text:span></text:span><text:span text:style-name="T9"> </text:span><text:span text:style-name="syll_5f_dys_5f_2"><text:span text:style-name="T9">de</text:span></text:span><text:span text:style-name="syll_5f_dys_5f_3"><text:span text:style-name="T9">man</text:span></text:span><text:span text:style-name="syll_5f_dys_5f_1"><text:span text:style-name="T9">da</text:span></text:span><text:span text:style-name="T9"> </text:span><text:span text:style-name="syll_5f_dys_5f_2"><text:span text:style-name="T9">la</text:span></text:span><text:span text:style-name="T9"> </text:span><text:span text:style-name="syll_5f_dys_5f_3"><text:span text:style-name="T9">rein</text:span></text:span><text:span text:style-name="phon_5f_muet"><text:span text:style-name="T9">e</text:span></text:span><text:span text:style-name="T9">.</text:span></text:p>
      <text:p text:style-name="P11"><text:span text:style-name="T9">-</text:span><text:span text:style-name="T3"> </text:span><text:span text:style-name="syll_5f_dys_5f_1"><text:span text:style-name="T9">J</text:span></text:span><text:span text:style-name="phon_5f_muet"><text:span text:style-name="T9">’</text:span></text:span><text:span text:style-name="syll_5f_dys_5f_1"><text:span text:style-name="T9">ai</text:span></text:span><text:span text:style-name="T9"> </text:span><text:span text:style-name="syll_5f_dys_5f_2"><text:span text:style-name="T9">pein</text:span></text:span><text:span text:style-name="phon_5f_muet"><text:span text:style-name="T9">e</text:span></text:span><text:span text:style-name="T9"> </text:span><text:span text:style-name="syll_5f_dys_5f_3"><text:span text:style-name="T9">à</text:span></text:span><text:span text:style-name="T9"> </text:span><text:span text:style-name="syll_5f_dys_5f_1"><text:span text:style-name="T9">vou</text:span></text:span><text:span text:style-name="phon_5f_muet"><text:span text:style-name="T9">s</text:span></text:span><text:span text:style-name="T9"> </text:span><text:span text:style-name="syll_5f_dys_5f_2"><text:span text:style-name="T9">l</text:span></text:span><text:span text:style-name="phon_5f_muet"><text:span text:style-name="T9">’</text:span></text:span><text:span text:style-name="syll_5f_dys_5f_2"><text:span text:style-name="T9">a</text:span></text:span><text:span text:style-name="syll_5f_dys_5f_3"><text:span text:style-name="T9">vouer</text:span></text:span><text:span text:style-name="T9">, </text:span><text:span text:style-name="syll_5f_dys_5f_1"><text:span text:style-name="T9">Ma</text:span></text:span><text:span text:style-name="syll_5f_dys_5f_2"><text:span text:style-name="T9">jes</text:span></text:span><text:span text:style-name="syll_5f_dys_5f_3"><text:span text:style-name="T9">té</text:span></text:span><text:span text:style-name="T9">, </text:span><text:span text:style-name="syll_5f_dys_5f_1"><text:span text:style-name="T9">mai</text:span></text:span><text:span text:style-name="phon_5f_muet"><text:span text:style-name="T9">s</text:span></text:span><text:span text:style-name="T9"> </text:span><text:span text:style-name="syll_5f_dys_5f_2"><text:span text:style-name="T9">j</text:span></text:span><text:span text:style-name="phon_5f_muet"><text:span text:style-name="T9">’</text:span></text:span><text:span text:style-name="syll_5f_dys_5f_2"><text:span text:style-name="T9">ai</text:span></text:span><text:span text:style-name="T9"> </text:span><text:span text:style-name="syll_5f_dys_5f_3"><text:span text:style-name="T9">pas</text:span></text:span><text:span text:style-name="syll_5f_dys_5f_1"><text:span text:style-name="T9">sé</text:span></text:span><text:span text:style-name="T9"> </text:span><text:span text:style-name="syll_5f_dys_5f_2"><text:span text:style-name="T9">un</text:span></text:span><text:span text:style-name="phon_5f_muet"><text:span text:style-name="T9">e</text:span></text:span><text:span text:style-name="T9"> </text:span><text:span text:style-name="syll_5f_dys_5f_3"><text:span text:style-name="T9">nui</text:span></text:span><text:span text:style-name="phon_5f_muet"><text:span text:style-name="T9">t</text:span></text:span><text:span text:style-name="T9"> </text:span><text:span text:style-name="syll_5f_dys_5f_1"><text:span text:style-name="T9">af</text:span></text:span><text:span text:style-name="syll_5f_dys_5f_2"><text:span text:style-name="T9">freus</text:span></text:span><text:span text:style-name="phon_5f_muet"><text:span text:style-name="T9">e</text:span></text:span><text:span text:style-name="T9">. </text:span><text:span text:style-name="syll_5f_dys_5f_3"><text:span text:style-name="T9">Dan</text:span></text:span><text:span text:style-name="phon_5f_muet"><text:span text:style-name="T9">s</text:span></text:span><text:span text:style-name="T9"> </text:span><text:span text:style-name="syll_5f_dys_5f_1"><text:span text:style-name="T9">mon</text:span></text:span><text:span text:style-name="T9"> </text:span><text:span text:style-name="syll_5f_dys_5f_2"><text:span text:style-name="T9">li</text:span></text:span><text:span text:style-name="phon_5f_muet"><text:span text:style-name="T9">t</text:span></text:span><text:span text:style-name="T9">, </text:span><text:span text:style-name="syll_5f_dys_5f_3"><text:span text:style-name="T9">il</text:span></text:span><text:span text:style-name="T9"> </text:span><text:span text:style-name="syll_5f_dys_5f_1"><text:span text:style-name="T9">y</text:span></text:span><text:span text:style-name="T9"> </text:span><text:span text:style-name="syll_5f_dys_5f_2"><text:span text:style-name="T9">a</text:span></text:span><text:span text:style-name="syll_5f_dys_5f_3"><text:span text:style-name="T9">vai</text:span></text:span><text:span text:style-name="phon_5f_muet"><text:span text:style-name="T9">t</text:span></text:span><text:span text:style-name="T9"> </text:span><text:span text:style-name="syll_5f_dys_5f_1"><text:span text:style-name="T9">quelqu</text:span></text:span><text:span text:style-name="phon_5f_muet"><text:span text:style-name="T9">e</text:span></text:span><text:span text:style-name="T9"> </text:span><text:span text:style-name="syll_5f_dys_5f_2"><text:span text:style-name="T9">chos</text:span></text:span><text:span text:style-name="phon_5f_muet"><text:span text:style-name="T9">e</text:span></text:span><text:span text:style-name="T9"> </text:span><text:span text:style-name="syll_5f_dys_5f_3"><text:span text:style-name="T9">de</text:span></text:span><text:span text:style-name="T9"> </text:span><text:span text:style-name="syll_5f_dys_5f_1"><text:span text:style-name="T9">ter</text:span></text:span><text:span text:style-name="syll_5f_dys_5f_2"><text:span text:style-name="T9">ri</text:span></text:span><text:span text:style-name="syll_5f_dys_5f_3"><text:span text:style-name="T9">ble</text:span></text:span><text:span text:style-name="syll_5f_dys_5f_1"><text:span text:style-name="T9">men</text:span></text:span><text:span text:style-name="phon_5f_muet"><text:span text:style-name="T9">t</text:span></text:span><text:span text:style-name="T9"> </text:span><text:span text:style-name="syll_5f_dys_5f_2"><text:span text:style-name="T9">dur</text:span></text:span><text:span text:style-name="T9"> </text:span><text:span text:style-name="syll_5f_dys_5f_3"><text:span text:style-name="T9">qui</text:span></text:span><text:span text:style-name="T9"> </text:span><text:span text:style-name="syll_5f_dys_5f_1"><text:span text:style-name="T9">me</text:span></text:span><text:span text:style-name="T9"> </text:span><text:span text:style-name="syll_5f_dys_5f_2"><text:span text:style-name="T9">meur</text:span></text:span><text:span text:style-name="syll_5f_dys_5f_3"><text:span text:style-name="T9">tris</text:span></text:span><text:span text:style-name="syll_5f_dys_5f_1"><text:span text:style-name="T9">sai</text:span></text:span><text:span text:style-name="phon_5f_muet"><text:span text:style-name="T9">t</text:span></text:span><text:span text:style-name="T9"> </text:span><text:span text:style-name="syll_5f_dys_5f_2"><text:span text:style-name="T9">le</text:span></text:span><text:span text:style-name="T9"> </text:span><text:span text:style-name="syll_5f_dys_5f_3"><text:span text:style-name="T9">cor</text:span></text:span><text:span text:style-name="phon_5f_muet"><text:span text:style-name="T9">ps</text:span></text:span><text:span text:style-name="T9">. </text:span><text:span text:style-name="syll_5f_dys_5f_1"><text:span text:style-name="T9">D</text:span></text:span><text:span text:style-name="phon_5f_muet"><text:span text:style-name="T9">’</text:span></text:span><text:span text:style-name="syll_5f_dys_5f_1"><text:span text:style-name="T9">a</text:span></text:span><text:span text:style-name="syll_5f_dys_5f_2"><text:span text:style-name="T9">illeur</text:span></text:span><text:span text:style-name="phon_5f_muet"><text:span text:style-name="T9">s</text:span></text:span><text:span text:style-name="T9">, </text:span><text:span text:style-name="syll_5f_dys_5f_3"><text:span text:style-name="T9">je</text:span></text:span><text:span text:style-name="T9"> </text:span><text:span text:style-name="syll_5f_dys_5f_1"><text:span text:style-name="T9">m</text:span></text:span><text:span text:style-name="phon_5f_muet"><text:span text:style-name="T9">’</text:span></text:span><text:span text:style-name="syll_5f_dys_5f_1"><text:span text:style-name="T9">en</text:span></text:span><text:span text:style-name="T9"> </text:span><text:span text:style-name="syll_5f_dys_5f_2"><text:span text:style-name="T9">sen</text:span></text:span><text:span text:style-name="phon_5f_muet"><text:span text:style-name="T9">s</text:span></text:span><text:span text:style-name="T9"> </text:span><text:span text:style-name="syll_5f_dys_5f_3"><text:span text:style-name="T9">en</text:span></text:span><text:span text:style-name="syll_5f_dys_5f_1"><text:span text:style-name="T9">cor</text:span></text:span><text:span text:style-name="phon_5f_muet"><text:span text:style-name="T9">e</text:span></text:span><text:span text:style-name="T9"> </text:span><text:span text:style-name="syll_5f_dys_5f_2"><text:span text:style-name="T9">tou</text:span></text:span><text:span text:style-name="phon_5f_muet"><text:span text:style-name="T9">t</text:span></text:span><text:span text:style-name="T9"> </text:span><text:span text:style-name="syll_5f_dys_5f_3"><text:span text:style-name="T9">en</text:span></text:span><text:span text:style-name="syll_5f_dys_5f_1"><text:span text:style-name="T9">do</text:span></text:span><text:span text:style-name="syll_5f_dys_5f_2"><text:span text:style-name="T9">lo</text:span></text:span><text:span text:style-name="syll_5f_dys_5f_3"><text:span text:style-name="T9">ri</text:span></text:span><text:span text:style-name="phon_5f_muet"><text:span text:style-name="T9">e</text:span></text:span><text:span text:style-name="T9">.</text:span></text:p>
      <text:p text:style-name="P5"><text:span text:style-name="syll_5f_dys_5f_1"><text:span text:style-name="T9">Pag</text:span></text:span><text:span text:style-name="phon_5f_muet"><text:span text:style-name="T9">e</text:span></text:span><text:span text:style-name="T9"> </text:span><text:span text:style-name="syll_5f_dys_5f_2"><text:span text:style-name="T9">6</text:span></text:span></text:p>
      <text:p text:style-name="P6"/>
      <text:p text:style-name="P8"><text:span text:style-name="syll_5f_dys_5f_1"><text:span text:style-name="T9">A</text:span></text:span><text:span text:style-name="T9"> </text:span><text:span text:style-name="syll_5f_dys_5f_2"><text:span text:style-name="T9">ces</text:span></text:span><text:span text:style-name="T9"> </text:span><text:span text:style-name="syll_5f_dys_5f_3"><text:span text:style-name="T9">mo</text:span></text:span><text:span text:style-name="phon_5f_muet"><text:span text:style-name="T9">ts</text:span></text:span><text:span text:style-name="T9">, </text:span><text:span text:style-name="syll_5f_dys_5f_1"><text:span text:style-name="T9">la</text:span></text:span><text:span text:style-name="T9"> </text:span><text:span text:style-name="syll_5f_dys_5f_2"><text:span text:style-name="T9">rein</text:span></text:span><text:span text:style-name="phon_5f_muet"><text:span text:style-name="T9">e</text:span></text:span><text:span text:style-name="T9"> </text:span><text:span text:style-name="syll_5f_dys_5f_3"><text:span text:style-name="T9">se</text:span></text:span><text:span text:style-name="T9"> </text:span><text:span text:style-name="syll_5f_dys_5f_1"><text:span text:style-name="T9">pré</text:span></text:span><text:span text:style-name="syll_5f_dys_5f_2"><text:span text:style-name="T9">ci</text:span></text:span><text:span text:style-name="syll_5f_dys_5f_3"><text:span text:style-name="T9">pi</text:span></text:span><text:span text:style-name="syll_5f_dys_5f_1"><text:span text:style-name="T9">ta</text:span></text:span><text:span text:style-name="T9"> </text:span><text:span text:style-name="syll_5f_dys_5f_2"><text:span text:style-name="T9">sur</text:span></text:span><text:span text:style-name="T9"> </text:span><text:span text:style-name="syll_5f_dys_5f_3"><text:span text:style-name="T9">la</text:span></text:span><text:span text:style-name="T9"> </text:span><text:span text:style-name="syll_5f_dys_5f_1"><text:span text:style-name="T9">jeun</text:span></text:span><text:span text:style-name="phon_5f_muet"><text:span text:style-name="T9">e</text:span></text:span><text:span text:style-name="T9"> </text:span><text:span text:style-name="syll_5f_dys_5f_2"><text:span text:style-name="T9">fi</text:span></text:span><text:span text:style-name="syll_5f_dys_5f_3"><text:span text:style-name="T9">lle</text:span></text:span><text:span text:style-name="T9"> </text:span><text:span text:style-name="syll_5f_dys_5f_1"><text:span text:style-name="T9">et</text:span></text:span><text:span text:style-name="T9"> </text:span><text:span text:style-name="syll_5f_dys_5f_2"><text:span text:style-name="T9">la</text:span></text:span><text:span text:style-name="T9"> </text:span><text:span text:style-name="syll_5f_dys_5f_3"><text:span text:style-name="T9">ser</text:span></text:span><text:span text:style-name="syll_5f_dys_5f_1"><text:span text:style-name="T9">ra</text:span></text:span><text:span text:style-name="T9"> </text:span><text:span text:style-name="syll_5f_dys_5f_2"><text:span text:style-name="T9">dan</text:span></text:span><text:span text:style-name="phon_5f_muet"><text:span text:style-name="T9">s</text:span></text:span><text:span text:style-name="T9"> </text:span><text:span text:style-name="syll_5f_dys_5f_3"><text:span text:style-name="T9">ses</text:span></text:span><text:span text:style-name="T9"> </text:span><text:span text:style-name="syll_5f_dys_5f_1"><text:span text:style-name="T9">bra</text:span></text:span><text:span text:style-name="phon_5f_muet"><text:span text:style-name="T9">s</text:span></text:span><text:span text:style-name="T9">. </text:span><text:span text:style-name="syll_5f_dys_5f_2"><text:span text:style-name="T9">En</text:span></text:span><text:span text:style-name="syll_5f_dys_5f_3"><text:span text:style-name="T9">fin</text:span></text:span><text:span text:style-name="T9">, </text:span><text:span text:style-name="syll_5f_dys_5f_1"><text:span text:style-name="T9">la</text:span></text:span><text:span text:style-name="T9"> </text:span><text:span text:style-name="syll_5f_dys_5f_2"><text:span text:style-name="T9">pro</text:span></text:span><text:span text:style-name="syll_5f_dys_5f_3"><text:span text:style-name="T9">mis</text:span></text:span><text:span text:style-name="phon_5f_muet"><text:span text:style-name="T9">e</text:span></text:span><text:span text:style-name="T9"> </text:span><text:span text:style-name="syll_5f_dys_5f_1"><text:span text:style-name="T9">de</text:span></text:span><text:span text:style-name="T9"> </text:span><text:span text:style-name="syll_5f_dys_5f_2"><text:span text:style-name="T9">son</text:span></text:span><text:span text:style-name="phon_5f_muet"><text:span text:style-name="T9">t</text:span></text:span><text:span text:style-name="T9"> </text:span><text:span text:style-name="syll_5f_dys_5f_3"><text:span text:style-name="T9">fil</text:span></text:span><text:span text:style-name="phon_5f_muet"><text:span text:style-name="T9">s</text:span></text:span><text:span text:style-name="T9"> </text:span><text:span text:style-name="syll_5f_dys_5f_1"><text:span text:style-name="T9">é</text:span></text:span><text:span text:style-name="syll_5f_dys_5f_2"><text:span text:style-name="T9">tai</text:span></text:span><text:span text:style-name="phon_5f_muet"><text:span text:style-name="T9">t</text:span></text:span><text:span text:style-name="T9"> </text:span><text:span text:style-name="syll_5f_dys_5f_3"><text:span text:style-name="T9">là</text:span></text:span><text:span text:style-name="T9"> ! </text:span><text:span text:style-name="syll_5f_dys_5f_1"><text:span text:style-name="T9">Seul</text:span></text:span><text:span text:style-name="phon_5f_muet"><text:span text:style-name="T9">e</text:span></text:span><text:span text:style-name="T9"> </text:span><text:span text:style-name="syll_5f_dys_5f_2"><text:span text:style-name="T9">un</text:span></text:span><text:span text:style-name="phon_5f_muet"><text:span text:style-name="T9">e</text:span></text:span><text:span text:style-name="T9"> </text:span><text:span text:style-name="syll_5f_dys_5f_3"><text:span text:style-name="T9">vrai</text:span></text:span><text:span text:style-name="phon_5f_muet"><text:span text:style-name="T9">e</text:span></text:span><text:span text:style-name="T9"> </text:span><text:span text:style-name="syll_5f_dys_5f_1"><text:span text:style-name="T9">prin</text:span></text:span><text:span text:style-name="syll_5f_dys_5f_2"><text:span text:style-name="T9">cess</text:span></text:span><text:span text:style-name="phon_5f_muet"><text:span text:style-name="T9">e</text:span></text:span><text:span text:style-name="T9"> </text:span><text:span text:style-name="syll_5f_dys_5f_3"><text:span text:style-name="T9">pou</text:span></text:span><text:span text:style-name="syll_5f_dys_5f_1"><text:span text:style-name="T9">vai</text:span></text:span><text:span text:style-name="phon_5f_muet"><text:span text:style-name="T9">t</text:span></text:span><text:span text:style-name="T9"> </text:span><text:span text:style-name="syll_5f_dys_5f_2"><text:span text:style-name="T9">a</text:span></text:span><text:span text:style-name="syll_5f_dys_5f_3"><text:span text:style-name="T9">voir</text:span></text:span><text:span text:style-name="T9"> </text:span><text:span text:style-name="syll_5f_dys_5f_1"><text:span text:style-name="T9">la</text:span></text:span><text:span text:style-name="T9"> </text:span><text:span text:style-name="syll_5f_dys_5f_2"><text:span text:style-name="T9">peau</text:span></text:span><text:span text:style-name="T9"> </text:span><text:span text:style-name="syll_5f_dys_5f_3"><text:span text:style-name="T9">as</text:span></text:span><text:span text:style-name="syll_5f_dys_5f_1"><text:span text:style-name="T9">sez</text:span></text:span><text:span text:style-name="T9"> </text:span><text:span text:style-name="syll_5f_dys_5f_2"><text:span text:style-name="T9">dé</text:span></text:span><text:span text:style-name="syll_5f_dys_5f_3"><text:span text:style-name="T9">li</text:span></text:span><text:span text:style-name="syll_5f_dys_5f_1"><text:span text:style-name="T9">cat</text:span></text:span><text:span text:style-name="phon_5f_muet"><text:span text:style-name="T9">e</text:span></text:span><text:span text:style-name="T9"> </text:span><text:span text:style-name="syll_5f_dys_5f_2"><text:span text:style-name="T9">pour</text:span></text:span><text:span text:style-name="T9"> </text:span><text:span text:style-name="syll_5f_dys_5f_3"><text:span text:style-name="T9">sen</text:span></text:span><text:span text:style-name="syll_5f_dys_5f_1"><text:span text:style-name="T9">tir</text:span></text:span><text:span text:style-name="T9"> </text:span><text:span text:style-name="syll_5f_dys_5f_2"><text:span text:style-name="T9">un</text:span></text:span><text:span text:style-name="T9"> </text:span><text:span text:style-name="syll_5f_dys_5f_3"><text:span text:style-name="T9">mi</text:span></text:span><text:span text:style-name="syll_5f_dys_5f_1"><text:span text:style-name="T9">nus</text:span></text:span><text:span text:style-name="syll_5f_dys_5f_2"><text:span text:style-name="T9">cul</text:span></text:span><text:span text:style-name="phon_5f_muet"><text:span text:style-name="T9">e</text:span></text:span><text:span text:style-name="T9"> </text:span><text:span text:style-name="syll_5f_dys_5f_3"><text:span text:style-name="T9">pe</text:span></text:span><text:span text:style-name="syll_5f_dys_5f_1"><text:span text:style-name="T9">ti</text:span></text:span><text:span text:style-name="phon_5f_muet"><text:span text:style-name="T9">t</text:span></text:span><text:span text:style-name="T9"> </text:span><text:span text:style-name="syll_5f_dys_5f_2"><text:span text:style-name="T9">poi</text:span></text:span><text:span text:style-name="phon_5f_muet"><text:span text:style-name="T9">s</text:span></text:span><text:span text:style-name="T9"> </text:span><text:span text:style-name="syll_5f_dys_5f_3"><text:span text:style-name="T9">à</text:span></text:span><text:span text:style-name="T9"> </text:span><text:span text:style-name="syll_5f_dys_5f_1"><text:span text:style-name="T9">tra</text:span></text:span><text:span text:style-name="syll_5f_dys_5f_2"><text:span text:style-name="T9">ver</text:span></text:span><text:span text:style-name="phon_5f_muet"><text:span text:style-name="T9">s</text:span></text:span><text:span text:style-name="T9"> </text:span><text:span text:style-name="syll_5f_dys_5f_3"><text:span text:style-name="T9">vin</text:span></text:span><text:span text:style-name="phon_5f_muet"><text:span text:style-name="T9">g</text:span></text:span><text:span text:style-name="syll_5f_dys_5f_3"><text:span text:style-name="T9">t</text:span></text:span><text:span text:style-name="T9"> </text:span><text:span text:style-name="syll_5f_dys_5f_1"><text:span text:style-name="T9">ma</text:span></text:span><text:span text:style-name="syll_5f_dys_5f_2"><text:span text:style-name="T9">te</text:span></text:span><text:span text:style-name="syll_5f_dys_5f_3"><text:span text:style-name="T9">la</text:span></text:span><text:span text:style-name="phon_5f_muet"><text:span text:style-name="T9">s</text:span></text:span><text:span text:style-name="T9"> </text:span><text:span text:style-name="syll_5f_dys_5f_1"><text:span text:style-name="T9">et</text:span></text:span><text:span text:style-name="T9"> </text:span><text:span text:style-name="syll_5f_dys_5f_2"><text:span text:style-name="T9">vin</text:span></text:span><text:span text:style-name="phon_5f_muet"><text:span text:style-name="T9">g</text:span></text:span><text:span text:style-name="syll_5f_dys_5f_2"><text:span text:style-name="T9">t</text:span></text:span><text:span text:style-name="T9"> </text:span><text:span text:style-name="syll_5f_dys_5f_3"><text:span text:style-name="T9">é</text:span></text:span><text:span text:style-name="syll_5f_dys_5f_1"><text:span text:style-name="T9">dre</text:span></text:span><text:span text:style-name="syll_5f_dys_5f_2"><text:span text:style-name="T9">don</text:span></text:span><text:span text:style-name="phon_5f_muet"><text:span text:style-name="T9">s</text:span></text:span><text:span text:style-name="T9"> ! </text:span><text:span text:style-name="syll_5f_dys_5f_3"><text:span text:style-name="T9">Fou</text:span></text:span><text:span text:style-name="T9"> </text:span><text:span text:style-name="syll_5f_dys_5f_1"><text:span text:style-name="T9">de</text:span></text:span><text:span text:style-name="T9"> </text:span><text:span text:style-name="syll_5f_dys_5f_2"><text:span text:style-name="T9">joi</text:span></text:span><text:span text:style-name="phon_5f_muet"><text:span text:style-name="T9">e</text:span></text:span><text:span text:style-name="T9">, </text:span><text:span text:style-name="syll_5f_dys_5f_3"><text:span text:style-name="T9">le</text:span></text:span><text:span text:style-name="T9"> </text:span><text:span text:style-name="syll_5f_dys_5f_1"><text:span text:style-name="T9">princ</text:span></text:span><text:span text:style-name="phon_5f_muet"><text:span text:style-name="T9">e</text:span></text:span><text:span text:style-name="T9"> </text:span><text:span text:style-name="syll_5f_dys_5f_2"><text:span text:style-name="T9">lui</text:span></text:span><text:span text:style-name="T9"> </text:span><text:span text:style-name="syll_5f_dys_5f_3"><text:span text:style-name="T9">de</text:span></text:span><text:span text:style-name="syll_5f_dys_5f_1"><text:span text:style-name="T9">man</text:span></text:span><text:span text:style-name="syll_5f_dys_5f_2"><text:span text:style-name="T9">da</text:span></text:span><text:span text:style-name="T9"> </text:span><text:span text:style-name="syll_5f_dys_5f_3"><text:span text:style-name="T9">aus</text:span></text:span><text:span text:style-name="syll_5f_dys_5f_1"><text:span text:style-name="T9">si</text:span></text:span><text:span text:style-name="syll_5f_dys_5f_2"><text:span text:style-name="T9">tô</text:span></text:span><text:span text:style-name="phon_5f_muet"><text:span text:style-name="T9">t</text:span></text:span><text:span text:style-name="T9"> </text:span><text:span text:style-name="syll_5f_dys_5f_3"><text:span text:style-name="T9">sa</text:span></text:span><text:span text:style-name="T9"> </text:span><text:span text:style-name="syll_5f_dys_5f_1"><text:span text:style-name="T9">main</text:span></text:span><text:span text:style-name="T9">, </text:span><text:span text:style-name="syll_5f_dys_5f_2"><text:span text:style-name="T9">qu</text:span></text:span><text:span text:style-name="phon_5f_muet"><text:span text:style-name="T9">’</text:span></text:span><text:span text:style-name="syll_5f_dys_5f_2"><text:span text:style-name="T9">ell</text:span></text:span><text:span text:style-name="phon_5f_muet"><text:span text:style-name="T9">e</text:span></text:span><text:span text:style-name="T9"> </text:span><text:span text:style-name="syll_5f_dys_5f_3"><text:span text:style-name="T9">lui</text:span></text:span><text:span text:style-name="T9"> </text:span><text:span text:style-name="syll_5f_dys_5f_1"><text:span text:style-name="T9">ac</text:span></text:span><text:span text:style-name="syll_5f_dys_5f_2"><text:span text:style-name="T9">cor</text:span></text:span><text:span text:style-name="syll_5f_dys_5f_3"><text:span text:style-name="T9">da</text:span></text:span><text:span text:style-name="T9"> </text:span><text:span text:style-name="syll_5f_dys_5f_1"><text:span text:style-name="T9">bien</text:span></text:span><text:span text:style-name="T9"> </text:span><text:span text:style-name="syll_5f_dys_5f_2"><text:span text:style-name="T9">vo</text:span></text:span><text:span text:style-name="syll_5f_dys_5f_3"><text:span text:style-name="T9">lon</text:span></text:span><text:span text:style-name="syll_5f_dys_5f_1"><text:span text:style-name="T9">tier</text:span></text:span><text:span text:style-name="phon_5f_muet"><text:span text:style-name="T9">s</text:span></text:span><text:span text:style-name="T9">.</text:span></text:p>
      <text:p text:style-name="P8"><text:span text:style-name="syll_5f_dys_5f_1"><text:span text:style-name="T9">En</text:span></text:span><text:span text:style-name="syll_5f_dys_5f_2"><text:span text:style-name="T9">sembl</text:span></text:span><text:span text:style-name="phon_5f_muet"><text:span text:style-name="T9">e</text:span></text:span><text:span text:style-name="T9">, </text:span><text:span text:style-name="syll_5f_dys_5f_3"><text:span text:style-name="T9">il</text:span></text:span><text:span text:style-name="phon_5f_muet"><text:span text:style-name="T9">s</text:span></text:span><text:span text:style-name="T9"> </text:span><text:span text:style-name="syll_5f_dys_5f_1"><text:span text:style-name="T9">eur</text:span></text:span><text:span text:style-name="phon_5f_muet"><text:span text:style-name="T9">e</text:span></text:span><text:span text:style-name="conjug_5f_3p"><text:span text:style-name="T9">nt</text:span></text:span><text:span text:style-name="T9"> </text:span><text:span text:style-name="syll_5f_dys_5f_2"><text:span text:style-name="T9">un</text:span></text:span><text:span text:style-name="phon_5f_muet"><text:span text:style-name="T9">e</text:span></text:span><text:span text:style-name="T9"> </text:span><text:span text:style-name="syll_5f_dys_5f_3"><text:span text:style-name="T9">mul</text:span></text:span><text:span text:style-name="syll_5f_dys_5f_1"><text:span text:style-name="T9">ti</text:span></text:span><text:span text:style-name="syll_5f_dys_5f_2"><text:span text:style-name="T9">tud</text:span></text:span><text:span text:style-name="phon_5f_muet"><text:span text:style-name="T9">e</text:span></text:span><text:span text:style-name="T9"> </text:span><text:span text:style-name="syll_5f_dys_5f_3"><text:span text:style-name="T9">d</text:span></text:span><text:span text:style-name="phon_5f_muet"><text:span text:style-name="T9">’</text:span></text:span><text:span text:style-name="syll_5f_dys_5f_3"><text:span text:style-name="T9">en</text:span></text:span><text:span text:style-name="syll_5f_dys_5f_1"><text:span text:style-name="T9">fan</text:span></text:span><text:span text:style-name="phon_5f_muet"><text:span text:style-name="T9">ts</text:span></text:span><text:span text:style-name="T9"> </text:span><text:span text:style-name="syll_5f_dys_5f_2"><text:span text:style-name="T9">et</text:span></text:span><text:span text:style-name="T9"> </text:span><text:span text:style-name="syll_5f_dys_5f_3"><text:span text:style-name="T9">vé</text:span></text:span><text:span text:style-name="syll_5f_dys_5f_1"><text:span text:style-name="T9">cur</text:span></text:span><text:span text:style-name="phon_5f_muet"><text:span text:style-name="T9">e</text:span></text:span><text:span text:style-name="conjug_5f_3p"><text:span text:style-name="T9">nt</text:span></text:span><text:span text:style-name="T9"> </text:span><text:span text:style-name="syll_5f_dys_5f_2"><text:span text:style-name="T9">trè</text:span></text:span><text:span text:style-name="phon_5f_muet"><text:span text:style-name="T9">s</text:span></text:span><text:span text:style-name="T9"> </text:span><text:span text:style-name="phon_5f_muet"><text:span text:style-name="T9">h</text:span></text:span><text:span text:style-name="syll_5f_dys_5f_3"><text:span text:style-name="T9">eu</text:span></text:span><text:span text:style-name="syll_5f_dys_5f_1"><text:span text:style-name="T9">reu</text:span></text:span><text:span text:style-name="phon_5f_muet"><text:span text:style-name="T9">x</text:span></text:span><text:span text:style-name="T9">. </text:span><text:span text:style-name="syll_5f_dys_5f_2"><text:span text:style-name="T9">Et</text:span></text:span><text:span text:style-name="T9"> </text:span><text:span text:style-name="syll_5f_dys_5f_3"><text:span text:style-name="T9">ja</text:span></text:span><text:span text:style-name="syll_5f_dys_5f_1"><text:span text:style-name="T9">mai</text:span></text:span><text:span text:style-name="phon_5f_muet"><text:span text:style-name="T9">s</text:span></text:span><text:span text:style-name="T9">, </text:span><text:span text:style-name="syll_5f_dys_5f_2"><text:span text:style-name="T9">du</text:span></text:span><text:span text:style-name="syll_5f_dys_5f_3"><text:span text:style-name="T9">ran</text:span></text:span><text:span text:style-name="phon_5f_muet"><text:span text:style-name="T9">t</text:span></text:span><text:span text:style-name="T9"> </text:span><text:span text:style-name="syll_5f_dys_5f_1"><text:span text:style-name="T9">leur</text:span></text:span><text:span text:style-name="T9"> </text:span><text:span text:style-name="syll_5f_dys_5f_2"><text:span text:style-name="T9">longu</text:span></text:span><text:span text:style-name="phon_5f_muet"><text:span text:style-name="T9">e</text:span></text:span><text:span text:style-name="T9"> </text:span><text:span text:style-name="syll_5f_dys_5f_3"><text:span text:style-name="T9">e</text:span></text:span><text:span text:style-name="syll_5f_dys_5f_1"><text:span text:style-name="T9">xis</text:span></text:span><text:span text:style-name="syll_5f_dys_5f_2"><text:span text:style-name="T9">tenc</text:span></text:span><text:span text:style-name="phon_5f_muet"><text:span text:style-name="T9">e</text:span></text:span><text:span text:style-name="T9">, </text:span><text:span text:style-name="syll_5f_dys_5f_3"><text:span text:style-name="T9">il</text:span></text:span><text:span text:style-name="phon_5f_muet"><text:span text:style-name="T9">s</text:span></text:span><text:span text:style-name="T9"> </text:span><text:span text:style-name="syll_5f_dys_5f_1"><text:span text:style-name="T9">ne</text:span></text:span><text:span text:style-name="T9"> </text:span><text:span text:style-name="syll_5f_dys_5f_2"><text:span text:style-name="T9">se</text:span></text:span><text:span text:style-name="T9"> </text:span><text:span text:style-name="syll_5f_dys_5f_3"><text:span text:style-name="T9">sé</text:span></text:span><text:span text:style-name="syll_5f_dys_5f_1"><text:span text:style-name="T9">pa</text:span></text:span><text:span text:style-name="syll_5f_dys_5f_2"><text:span text:style-name="T9">rèr</text:span></text:span><text:span text:style-name="phon_5f_muet"><text:span text:style-name="T9">e</text:span></text:span><text:span text:style-name="conjug_5f_3p"><text:span text:style-name="T9">nt</text:span></text:span><text:span text:style-name="T9"> </text:span><text:span text:style-name="syll_5f_dys_5f_3"><text:span text:style-name="T9">de</text:span></text:span><text:span text:style-name="T9"> </text:span><text:span text:style-name="syll_5f_dys_5f_1"><text:span text:style-name="T9">ce</text:span></text:span><text:span text:style-name="T9"> </text:span><text:span text:style-name="syll_5f_dys_5f_2"><text:span text:style-name="T9">pe</text:span></text:span><text:span text:style-name="syll_5f_dys_5f_3"><text:span text:style-name="T9">ti</text:span></text:span><text:span text:style-name="phon_5f_muet"><text:span text:style-name="T9">t</text:span></text:span><text:span text:style-name="T9"> </text:span><text:span text:style-name="syll_5f_dys_5f_1"><text:span text:style-name="T9">poi</text:span></text:span><text:span text:style-name="phon_5f_muet"><text:span text:style-name="T9">s</text:span></text:span><text:span text:style-name="T9"> </text:span><text:span text:style-name="syll_5f_dys_5f_2"><text:span text:style-name="T9">de</text:span></text:span><text:span text:style-name="T9"> </text:span><text:span text:style-name="syll_5f_dys_5f_3"><text:span text:style-name="T9">rien</text:span></text:span><text:span text:style-name="T9"> </text:span><text:span text:style-name="syll_5f_dys_5f_1"><text:span text:style-name="T9">du</text:span></text:span><text:span text:style-name="T9"> </text:span><text:span text:style-name="syll_5f_dys_5f_2"><text:span text:style-name="T9">tou</text:span></text:span><text:span text:style-name="phon_5f_muet"><text:span text:style-name="T9">t</text:span></text:span><text:span text:style-name="T9"> </text:span><text:span text:style-name="syll_5f_dys_5f_3"><text:span text:style-name="T9">qui</text:span></text:span><text:span text:style-name="T9"> </text:span><text:span text:style-name="syll_5f_dys_5f_1"><text:span text:style-name="T9">a</text:span></text:span><text:span text:style-name="syll_5f_dys_5f_2"><text:span text:style-name="T9">vai</text:span></text:span><text:span text:style-name="phon_5f_muet"><text:span text:style-name="T9">t</text:span></text:span><text:span text:style-name="T9"> </text:span><text:span text:style-name="syll_5f_dys_5f_3"><text:span text:style-name="T9">ré</text:span></text:span><text:span text:style-name="syll_5f_dys_5f_1"><text:span text:style-name="T9">us</text:span></text:span><text:span text:style-name="syll_5f_dys_5f_2"><text:span text:style-name="T9">si</text:span></text:span><text:span text:style-name="T9"> </text:span><text:span text:style-name="syll_5f_dys_5f_3"><text:span text:style-name="T9">à</text:span></text:span><text:span text:style-name="T9"> </text:span><text:span text:style-name="syll_5f_dys_5f_1"><text:span text:style-name="T9">fair</text:span></text:span><text:span text:style-name="phon_5f_muet"><text:span text:style-name="T9">e</text:span></text:span><text:span text:style-name="T9"> </text:span><text:span text:style-name="syll_5f_dys_5f_2"><text:span text:style-name="T9">leur</text:span></text:span><text:span text:style-name="T9"> </text:span><text:span text:style-name="syll_5f_dys_5f_3"><text:span text:style-name="T9">bo</text:span></text:span><text:span text:style-name="syll_5f_dys_5f_1"><text:span text:style-name="T9">n</text:span></text:span><text:span text:style-name="phon_5f_muet"><text:span text:style-name="T9">h</text:span></text:span><text:span text:style-name="syll_5f_dys_5f_1"><text:span text:style-name="T9">eur</text:span></text:span><text:span text:style-name="T9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 loext:shadow="none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b659b" officeooo:paragraph-rsid="001b659b"/>
    </style:style>
    <style:style style:name="MP2" style:family="paragraph" style:parent-style-name="Footer">
      <style:text-properties officeooo:rsid="001d5927" officeooo:paragraph-rsid="001d592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a princesse au petit pois</text:p>
        <text:p text:style-name="MP1"/>
      </style:header>
      <style:footer>
        <text:p text:style-name="MP2"/>
        <text:p text:style-name="MP2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24:56.999000000</meta:creation-date>
    <dc:date>2020-09-01T08:06:35.506000000</dc:date>
    <meta:editing-duration>PT15M26S</meta:editing-duration>
    <meta:editing-cycles>2</meta:editing-cycles>
    <meta:generator>LibreOffice/5.2.0.4$Windows_X86_64 LibreOffice_project/066b007f5ebcc236395c7d282ba488bca6720265</meta:generator>
    <meta:document-statistic meta:table-count="0" meta:image-count="0" meta:object-count="0" meta:page-count="6" meta:paragraph-count="30" meta:word-count="727" meta:character-count="4168" meta:non-whitespace-character-count="3465"/>
  </office:meta>
</office:document-meta>
</file>