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Verdana, Arial, sans-serif" svg:font-family="Verdana, 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size="26pt" style:font-size-asian="26pt" style:font-size-complex="26pt"/>
    </style:style>
    <style:style style:name="T3" style:parent-style-name="Policepardéfaut" style:family="text">
      <style:text-properties fo:font-size="20pt" style:font-size-asian="20pt" style:font-size-complex="20pt"/>
    </style:style>
    <style:style style:name="T4" style:parent-style-name="Policepardéfaut" style:family="text">
      <style:text-properties fo:font-size="20pt" style:font-size-asian="20pt" style:font-size-complex="20pt"/>
    </style:style>
    <style:style style:name="T5" style:parent-style-name="Policepardéfaut" style:family="text">
      <style:text-properties fo:font-size="20pt" style:font-size-asian="20pt" style:font-size-complex="20pt"/>
    </style:style>
    <style:style style:name="T6" style:parent-style-name="Policepardéfaut" style:family="text">
      <style:text-properties fo:font-size="20pt" style:font-size-asian="20pt" style:font-size-complex="20pt"/>
    </style:style>
    <style:style style:name="P7" style:parent-style-name="Standard" style:family="paragraph">
      <style:text-properties fo:font-size="14pt" style:font-size-asian="14pt" style:font-size-complex="14pt"/>
    </style:style>
    <style:style style:name="TableColumn9" style:family="table-column">
      <style:table-column-properties style:column-width="1.2083in" style:use-optimal-column-width="false"/>
    </style:style>
    <style:style style:name="TableColumn10" style:family="table-column">
      <style:table-column-properties style:column-width="5.0611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8" style:family="table">
      <style:table-properties style:width="7.4506in" fo:margin-left="-0.266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14pt" style:font-size-asian="14pt" style:font-size-complex="14pt"/>
    </style:style>
    <style:style style:name="TableCell15" style:family="table-cell">
      <style:table-cell-properties fo:border="0.0034in solid #000000" fo:background-color="#EEEEEE" style:writing-mode="lr-tb" fo:padding-top="0in" fo:padding-left="0.0069in" fo:padding-bottom="0in" fo:padding-right="0.0069in"/>
    </style:style>
    <style:style style:name="P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9" style:parent-style-name="Standard" style:family="paragraph">
      <style:text-properties fo:font-size="14pt" style:font-size-asian="14pt" style:font-size-complex="14pt"/>
    </style:style>
    <style:style style:name="TableCell20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14pt" style:font-size-asian="14pt" style:font-size-complex="14pt"/>
    </style:style>
    <style:style style:name="TableCell22" style:family="table-cell">
      <style:table-cell-properties fo:border="0.0034in solid #000000" fo:background-color="#EEEEEE" style:writing-mode="lr-tb" fo:padding-top="0in" fo:padding-left="0.0069in" fo:padding-bottom="0in" fo:padding-right="0.0069in"/>
    </style:style>
    <style:style style:name="P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14pt" style:font-size-asian="14pt" style:font-size-complex="14pt"/>
    </style:style>
    <style:style style:name="TableCell2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28" style:parent-style-name="Policepardéfaut" style:family="text">
      <style:text-properties fo:font-size="14pt" style:font-size-asian="14pt" style:font-size-complex="14pt"/>
    </style:style>
    <style:style style:name="P29" style:parent-style-name="TableContents" style:family="paragraph">
      <style:text-properties fo:font-size="14pt" style:font-size-asian="14pt" style:font-size-complex="14pt"/>
    </style:style>
    <style:style style:name="T30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1" style:parent-style-name="Policepardéfaut" style:family="text">
      <style:text-properties fo:font-size="14pt" style:font-size-asian="14pt" style:font-size-complex="14pt"/>
    </style:style>
    <style:style style:name="T3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3" style:parent-style-name="Policepardéfaut" style:family="text">
      <style:text-properties fo:font-size="14pt" style:font-size-asian="14pt" style:font-size-complex="14pt"/>
    </style:style>
    <style:style style:name="T34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Policepardéfaut" style:family="text">
      <style:text-properties fo:font-size="14pt" style:font-size-asian="14pt" style:font-size-complex="14pt"/>
    </style:style>
    <style:style style:name="T36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ableCell3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in" fo:padding-left="0.0069in" fo:padding-bottom="0in" fo:padding-right="0.0069in"/>
    </style:style>
    <style:style style:name="P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 fo:font-size="14pt" style:font-size-asian="14pt" style:font-size-complex="14pt"/>
    </style:style>
    <style:style style:name="T51" style:parent-style-name="Policepardéfaut" style:family="text">
      <style:text-properties fo:color="#009900" fo:font-size="20pt" style:font-size-asian="20pt" style:font-size-complex="20pt"/>
    </style:style>
    <style:style style:name="T52" style:parent-style-name="Policepardéfaut" style:family="text">
      <style:text-properties fo:color="#CC0000" fo:font-size="20pt" style:font-size-asian="20pt" style:font-size-complex="20pt"/>
    </style:style>
    <style:style style:name="T53" style:parent-style-name="Policepardéfaut" style:family="text">
      <style:text-properties fo:color="#0000FF" fo:font-size="20pt" style:font-size-asian="20pt" style:font-size-complex="20pt"/>
    </style:style>
    <style:style style:name="T54" style:parent-style-name="Policepardéfaut" style:family="text">
      <style:text-properties fo:color="#000000" fo:font-size="20pt" style:font-size-asian="20pt" style:font-size-complex="20pt"/>
    </style:style>
    <style:style style:name="T55" style:parent-style-name="Policepardéfaut" style:family="text">
      <style:text-properties fo:color="#009900" fo:font-size="20pt" style:font-size-asian="20pt" style:font-size-complex="20pt"/>
    </style:style>
    <style:style style:name="T56" style:parent-style-name="Policepardéfaut" style:family="text">
      <style:text-properties fo:color="#000000" fo:font-size="20pt" style:font-size-asian="20pt" style:font-size-complex="20pt"/>
    </style:style>
    <style:style style:name="T57" style:parent-style-name="Policepardéfaut" style:family="text">
      <style:text-properties fo:color="#CC0000" fo:font-size="20pt" style:font-size-asian="20pt" style:font-size-complex="20pt"/>
    </style:style>
    <style:style style:name="T58" style:parent-style-name="Policepardéfaut" style:family="text">
      <style:text-properties fo:color="#000000" fo:font-size="20pt" style:font-size-asian="20pt" style:font-size-complex="20pt"/>
    </style:style>
    <style:style style:name="T59" style:parent-style-name="Policepardéfaut" style:family="text">
      <style:text-properties fo:color="#0000FF" fo:font-size="20pt" style:font-size-asian="20pt" style:font-size-complex="2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in" fo:padding-left="0.0069in" fo:padding-bottom="0in" fo:padding-right="0.0069in"/>
    </style:style>
    <style:style style:name="P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4pt" style:font-size-asian="14pt" style:font-size-complex="14pt"/>
    </style:style>
    <style:style style:name="P74" style:parent-style-name="TableContents" style:family="paragraph">
      <style:text-properties fo:font-size="14pt" style:font-size-asian="14pt" style:font-size-complex="14pt"/>
    </style:style>
    <style:style style:name="P75" style:parent-style-name="TableContents" style:family="paragraph">
      <style:text-properties fo:font-size="14pt" style:font-size-asian="14pt" style:font-size-complex="14pt"/>
    </style:style>
    <style:style style:name="P76" style:parent-style-name="TableContents" style:family="paragraph">
      <style:text-properties fo:font-size="14pt" style:font-size-asian="14pt" style:font-size-complex="14pt"/>
    </style:style>
    <style:style style:name="P77" style:parent-style-name="TableContents" style:family="paragraph">
      <style:text-properties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in" fo:padding-left="0.0069in" fo:padding-bottom="0in" fo:padding-right="0.0069in"/>
    </style:style>
    <style:style style:name="P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4pt" style:font-size-asian="14pt" style:font-size-complex="14pt"/>
    </style:style>
    <style:style style:name="P92" style:parent-style-name="TableContents" style:family="paragraph">
      <style:text-properties fo:font-size="14pt" style:font-size-asian="14pt" style:font-size-complex="14pt"/>
    </style:style>
    <style:style style:name="P93" style:parent-style-name="TableContents" style:family="paragraph">
      <style:text-properties fo:font-size="14pt" style:font-size-asian="14pt" style:font-size-complex="14pt"/>
    </style:style>
    <style:style style:name="P94" style:parent-style-name="TableContents" style:family="paragraph">
      <style:text-properties fo:font-size="14pt" style:font-size-asian="14pt" style:font-size-complex="14pt"/>
    </style:style>
    <style:style style:name="P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6" style:parent-style-name="TableContents" style:family="paragraph">
      <style:paragraph-properties fo:text-align="center"/>
    </style:style>
    <style:style style:name="P97" style:parent-style-name="TableContents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98" style:parent-style-name="TableContents" style:family="paragraph">
      <style:paragraph-properties fo:text-align="center"/>
    </style:style>
    <style:style style:name="T99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100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101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102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P103" style:parent-style-name="Normal" style:family="paragraph">
      <style:paragraph-properties fo:text-align="center"/>
    </style:style>
    <style:style style:name="T104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P105" style:parent-style-name="Normal" style:family="paragraph">
      <style:paragraph-properties fo:text-align="center"/>
    </style:style>
    <style:style style:name="T106" style:parent-style-name="Policepardéfaut" style:family="text">
      <style:text-properties fo:font-size="14pt" style:font-size-asian="14pt" style:font-size-complex="14pt"/>
    </style:style>
    <style:style style:name="P107" style:parent-style-name="TableContents" style:family="paragraph">
      <style:text-properties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12" style:parent-style-name="Standard" style:family="paragraph">
      <style:text-properties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in" fo:padding-left="0.0069in" fo:padding-bottom="0in" fo:padding-right="0.0069in"/>
    </style:style>
    <style:style style:name="P1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4pt" style:font-size-asian="14pt" style:font-size-complex="14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22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123" style:parent-style-name="Policepardéfau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24" style:parent-style-name="Policepardéfaut" style:family="text">
      <style:text-properties style:font-name="Comic Sans MS" fo:font-size="11pt" style:font-size-asian="11pt" style:font-size-complex="11pt"/>
    </style:style>
    <style:style style:name="T125" style:parent-style-name="Policepardéfaut" style:family="text">
      <style:text-properties style:font-name="Comic Sans MS" fo:font-size="11pt" style:font-size-asian="11pt" style:font-size-complex="11pt"/>
    </style:style>
    <style:style style:name="T126" style:parent-style-name="Policepardéfau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127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28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29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30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31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32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33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34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35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40" style:parent-style-name="Standard" style:family="paragraph">
      <style:text-properties fo:font-size="14pt" style:font-size-asian="14pt" style:font-size-complex="14pt"/>
    </style:style>
    <style:style style:name="TableCell141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4pt" style:font-size-asian="14pt" style:font-size-complex="14pt"/>
    </style:style>
    <style:style style:name="TableCell143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in" fo:padding-left="0.0069in" fo:padding-bottom="0in" fo:padding-right="0.0069in"/>
    </style:style>
    <style:style style:name="P1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4pt" style:font-size-asian="14pt" style:font-size-complex="14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4pt" style:font-size-asian="14pt" style:font-size-complex="14pt"/>
    </style:style>
    <style:style style:name="T150" style:parent-style-name="Policepardéfaut" style:family="text">
      <style:text-properties fo:font-size="18pt" style:font-size-asian="18pt" style:font-size-complex="18pt"/>
    </style:style>
    <style:style style:name="T151" style:parent-style-name="Policepardéfaut" style:family="text">
      <style:text-properties style:font-name="Comic Sans MS" fo:font-size="11pt" style:font-size-asian="11pt" style:font-size-complex="11pt"/>
    </style:style>
    <style:style style:name="T152" style:parent-style-name="Policepardéfaut" style:family="text">
      <style:text-properties style:font-name="Comic Sans MS" fo:font-size="11pt" style:font-size-asian="11pt" style:font-size-complex="11pt"/>
    </style:style>
    <style:style style:name="T153" style:parent-style-name="Policepardéfaut" style:family="text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P154" style:parent-style-name="TableContents" style:family="paragraph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P155" style:parent-style-name="TableContents" style:family="paragraph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P156" style:parent-style-name="TableContents" style:family="paragraph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P157" style:parent-style-name="TableContents" style:family="paragraph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P158" style:parent-style-name="TableContents" style:family="paragraph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P159" style:parent-style-name="TableContents" style:family="paragraph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P160" style:parent-style-name="TableContents" style:family="paragraph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P161" style:parent-style-name="TableContents" style:family="paragraph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T162" style:parent-style-name="Policepardéfaut" style:family="text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65" style:parent-style-name="Standard" style:family="paragraph">
      <style:text-properties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J</text:span><text:span text:style-name="T3">e progresse en calcul mental</text:span><text:span text:style-name="T4"><text:s text:c="8"/></text:span><text:span text:style-name="T5">Période 4</text:span><text:span text:style-name="T6"><text:s text:c="13"/>CE1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Validé par la maîtresse</text:p>
          </table:table-cell>
        </table:table-row>
        <table:table-row table:style-name="TableRow17">
          <table:table-cell table:style-name="TableCell18">
            <text:p text:style-name="P19">semaine 1</text:p>
          </table:table-cell>
          <table:table-cell table:style-name="TableCell20">
            <text:p text:style-name="P21">Additionner des centaines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Pour s'entraîner à la maison :</text:p>
          </table:table-cell>
          <table:table-cell table:style-name="TableCell27">
            <text:p text:style-name="TableContents">Additionner des centaines sans dépasser 900 : 100+100=200 ;100+200=300 ;200+600=800 ;500+300=800 ;400+400=800<text:s/><text:span text:style-name="T28">…</text:span></text:p>
            <text:p text:style-name="P29">!! Pense aux additions que tu connais par cœur !!</text:p>
            <text:p text:style-name="TableContents"><text:span text:style-name="T30">5</text:span><text:span text:style-name="T31">00+</text:span><text:span text:style-name="T32">3</text:span><text:span text:style-name="T33">00=</text:span><text:span text:style-name="T34">8</text:span><text:span text:style-name="T35">00 car<text:s/></text:span><text:span text:style-name="T36">5+3=8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semaine 2</text:p>
          </table:table-cell>
          <table:table-cell table:style-name="TableCell42">
            <text:p text:style-name="P43">Décomposer un nombre en centaine, dizaine et unité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Pour s'entraîner à la maison :</text:p>
          </table:table-cell>
          <table:table-cell table:style-name="TableCell49">
            <text:p text:style-name="P50">Décomposer un nombre plus grand que 100 :<text:s/></text:p>
            <text:p text:style-name="TableContents"><text:span text:style-name="T51">2</text:span><text:span text:style-name="T52">5</text:span><text:span text:style-name="T53">4</text:span><text:span text:style-name="T54">=<text:s/></text:span><text:span text:style-name="T55">200</text:span><text:span text:style-name="T56">+</text:span><text:span text:style-name="T57">50</text:span><text:span text:style-name="T58">+</text:span><text:span text:style-name="T59">4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semaine 3</text:p>
          </table:table-cell>
          <table:table-cell table:style-name="TableCell65">
            <text:p text:style-name="P66">Connaître les doubles des nombres 5,10,15,20,25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Pour s'entraîner à la maison :</text:p>
          </table:table-cell>
          <table:table-cell table:style-name="TableCell72">
            <text:p text:style-name="TableContents">Connaître par cœur les doubles de 5, 10, 15, 20 et 25</text:p>
            <text:p text:style-name="P73">le double de 5 est 10 car 5+5=10</text:p>
            <text:p text:style-name="P74">le double de 10 est 20 car 10+10=20</text:p>
            <text:p text:style-name="P75">le double de 15 est 30 car 15+15=30</text:p>
            <text:p text:style-name="P76">le double de 20 est 40 car 20+20=40</text:p>
            <text:p text:style-name="P77">le double de 25 est 50 car 25+25=50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semaine 4</text:p>
          </table:table-cell>
          <table:table-cell table:style-name="TableCell83">
            <text:p text:style-name="P84">Connaître les moitiés de dizaines impaires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Pour s'entraîner à la maison :</text:p>
          </table:table-cell>
          <table:table-cell table:style-name="TableCell90">
            <text:p text:style-name="TableContents">Connaître par cœur les dizaines de 30, 50, 70 et 90</text:p>
            <text:p text:style-name="P91">La moitié de 30 c’est 15 car 15+15=30</text:p>
            <text:p text:style-name="P92">La moitié de 50 c’est 25 car 25+25=50</text:p>
            <text:p text:style-name="P93">La moitié de 70 c’est 35 car 35+35=70</text:p>
            <text:p text:style-name="P94">La moitié de 90 c’est 45 car 45+45=90</text:p>
            <text:p text:style-name="P95">!!!Astuce !!!</text:p>
            <text:p text:style-name="P96">Pour trouver la moitié de 30,50,70 et 90, il faut penser à couper une dizaine en 2 !</text:p>
            <text:p text:style-name="P97">La moitié de 30 c'est 15 car il y a une dizaine qu'on doit partager en 2 paquets de 5</text:p>
            <text:p text:style-name="P98"><text:span text:style-name="T99"><draw:custom-shape svg:x="2.44153in" svg:y="0.06793in" svg:width="0.10417in" svg:height="0.39583in" draw:z-index="251674624" draw:id="id0" draw:style-name="a0" draw:name="Rectangle 5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00"><draw:custom-shape svg:x="1.69748in" svg:y="0.05776in" svg:width="0.10417in" svg:height="0.39583in" draw:z-index="251677696" draw:id="id1" draw:style-name="a1" draw:name="Rectangle 3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01"><draw:custom-shape svg:x="2.05472in" svg:y="0.05748in" svg:width="0.10417in" svg:height="0.39583in" draw:z-index="251678720" draw:id="id2" draw:style-name="a2" draw:name="Rectangle 4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02"><draw:frame draw:z-index="251675648" draw:id="id3" draw:style-name="a3" draw:name="Zone de texte 7" text:anchor-type="paragraph" svg:x="1.3752in" svg:y="0.10472in" svg:width="0.28333in" svg:height="0.28333in" style:rel-width="scale" style:rel-height="scale"><draw:text-box><text:p text:style-name="P103">15</text:p></draw:text-box><svg:title/><svg:desc/></draw:frame></text:span><text:span text:style-name="T104"><draw:frame draw:z-index="251676672" draw:id="id4" draw:style-name="a4" draw:name="Zone de texte 9" text:anchor-type="paragraph" svg:x="2.67717in" svg:y="0.14173in" svg:width="0.28333in" svg:height="0.28333in" style:rel-width="scale" style:rel-height="scale"><draw:text-box><text:p text:style-name="P105">15</text:p></draw:text-box><svg:title/><svg:desc/></draw:frame></text:span></text:p>
            <text:p text:style-name="TableContents"><text:span text:style-name="T106"><draw:connector draw:type="line" svg:x1="1.96603in" svg:y1="0.07014in" svg:x2="2.22367in" svg:y2="0.06528in" draw:z-index="251679744" draw:id="id5" draw:style-name="a5" draw:name="Connecteur droit 10" text:anchor-type="paragraph"><svg:title/><svg:desc/></draw:connector></text:span></text:p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semaine 5</text:p>
          </table:table-cell>
          <table:table-cell table:style-name="TableCell113">
            <text:p text:style-name="P114">Connaître la table de multiplication par 2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Pour s'entraîner à la maison :</text:p>
          </table:table-cell>
          <table:table-cell table:style-name="TableCell120">
            <text:p text:style-name="P121">Réciter par cœur :</text:p>
            <text:p text:style-name="P122">2x1=2</text:p>
            <text:p text:style-name="TableContents"><text:span text:style-name="T123"><draw:frame draw:z-index="251672576" draw:id="id6" draw:style-name="a6" draw:name="Zone de texte 1" text:anchor-type="paragraph" svg:x="1.17085in" svg:y="0.09152in" svg:width="3.44722in" svg:height="1.23819in" style:rel-width="scale" style:rel-height="scale"><draw:text-box><text:p text:style-name="Normal"><text:span text:style-name="T124">De plus en plus vite, dans l'ordre puis dans le désordre.</text:span></text:p><text:p text:style-name="Normal"><text:span text:style-name="T125">Entraîne-toi sur Pepit ! http://pepit.be/exercices/tablesmultiplication/tableschrono/TABLES02.html</text:span></text:p><text:p text:style-name="Normal"/></draw:text-box><svg:title/><svg:desc/></draw:frame></text:span><text:span text:style-name="T126">2x2=4</text:span></text:p>
            <text:p text:style-name="P127">2x3=6</text:p>
            <text:p text:style-name="P128">2x4=8</text:p>
            <text:p text:style-name="P129">2x5=10</text:p>
            <text:p text:style-name="P130">2x6=12</text:p>
            <text:p text:style-name="P131">2x7=14</text:p>
            <text:p text:style-name="P132">2x8=16</text:p>
            <text:p text:style-name="P133">2x9=18</text:p>
            <text:p text:style-name="P134">2x10=20</text:p>
            <text:p text:style-name="P135"/>
          </table:table-cell>
          <table:table-cell table:style-name="TableCell136">
            <text:p text:style-name="P137"/>
          </table:table-cell>
        </table:table-row>
        <text:soft-page-break/>
        <table:table-row table:style-name="TableRow138">
          <table:table-cell table:style-name="TableCell139">
            <text:p text:style-name="P140">semaine 6</text:p>
          </table:table-cell>
          <table:table-cell table:style-name="TableCell141">
            <text:p text:style-name="P142">La table de multiplication par 10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Pour s'entraîner à la maison :</text:p>
          </table:table-cell>
          <table:table-cell table:style-name="TableCell148">
            <text:p text:style-name="P149">Réciter par cœur :</text:p>
            <text:p text:style-name="TableContents"><text:span text:style-name="T150"><draw:frame draw:z-index="251673600" draw:id="id7" draw:style-name="a7" draw:name="Zone de texte 2" text:anchor-type="paragraph" svg:x="1.0813in" svg:y="0.14031in" svg:width="3.4625in" svg:height="1.20833in" style:rel-width="scale" style:rel-height="scale"><draw:text-box><text:p text:style-name="Normal"><text:span text:style-name="T151">De plus en plus vite, dans l'ordre puis dans le désordre.</text:span></text:p><text:p text:style-name="Normal"><text:span text:style-name="T152">Entraîne-toi sur Pepit ! http://pepit.be/exercices/tablesmultiplication/tabledixcolorier/TABLE01.html</text:span></text:p><text:p text:style-name="Normal"/></draw:text-box><svg:title/><svg:desc/></draw:frame></text:span><text:span text:style-name="T153">1x10=10</text:span></text:p>
            <text:p text:style-name="P154">2x12=20</text:p>
            <text:p text:style-name="P155">3x10=30</text:p>
            <text:p text:style-name="P156">4x10=40</text:p>
            <text:p text:style-name="P157">5x10=50</text:p>
            <text:p text:style-name="P158">6x10=60</text:p>
            <text:p text:style-name="P159">7x10=70</text:p>
            <text:p text:style-name="P160">8x10=80</text:p>
            <text:p text:style-name="P161">9x10=90</text:p>
            <text:p text:style-name="TableContents"><text:span text:style-name="T162">10x10=100</text:span></text:p>
          </table:table-cell>
          <table:table-cell table:style-name="TableCell163">
            <text:p text:style-name="P164"/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Verdana, Arial, sans-serif" svg:font-family="Verdana, 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83in" fo:margin-left="0.7875in" fo:margin-bottom="0.1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hieu lechevin</meta:initial-creator>
    <dc:creator>mathieu lechevin</dc:creator>
    <meta:creation-date>2021-02-03T19:46:00Z</meta:creation-date>
    <dc:date>2021-02-03T19:46:00Z</dc:date>
    <meta:print-date>2016-12-15T08:13:00Z</meta:print-date>
    <meta:template xlink:href="Normal.dotm" xlink:type="simple"/>
    <meta:editing-cycles>2</meta:editing-cycles>
    <meta:editing-duration>PT300S</meta:editing-duration>
    <meta:document-statistic meta:page-count="2" meta:paragraph-count="3" meta:word-count="256" meta:character-count="1663" meta:row-count="11" meta:non-whitespace-character-count="1410"/>
  </office:meta>
</office:document-meta>
</file>