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Arial, sans-serif" svg:font-family="Verdana, Arial, sans-serif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28pt" style:font-size-asian="28pt" style:font-size-complex="28pt"/>
    </style:style>
    <style:style style:name="T3" style:parent-style-name="Policepardéfaut" style:family="text">
      <style:text-properties fo:font-size="22pt" style:font-size-asian="22pt" style:font-size-complex="22pt"/>
    </style:style>
    <style:style style:name="T4" style:parent-style-name="Policepardéfaut" style:family="text">
      <style:text-properties fo:font-size="22pt" style:font-size-asian="22pt" style:font-size-complex="22pt"/>
    </style:style>
    <style:style style:name="T5" style:parent-style-name="Policepardéfaut" style:family="text">
      <style:text-properties fo:font-size="22pt" style:font-size-asian="22pt" style:font-size-complex="22pt"/>
    </style:style>
    <style:style style:name="P6" style:parent-style-name="Standard" style:family="paragraph">
      <style:text-properties fo:font-size="14pt" style:font-size-asian="14pt" style:font-size-complex="14pt"/>
    </style:style>
    <style:style style:name="TableColumn8" style:family="table-column">
      <style:table-column-properties style:column-width="1.0715in" style:use-optimal-column-width="false"/>
    </style:style>
    <style:style style:name="TableColumn9" style:family="table-column">
      <style:table-column-properties style:column-width="4.6361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7" style:family="table">
      <style:table-properties style:width="7.18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size="14pt" style:font-size-asian="14pt" style:font-size-complex="14pt"/>
    </style:style>
    <style:style style:name="TableCell14" style:family="table-cell">
      <style:table-cell-properties fo:border="0.0069in solid #000000" fo:background-color="#EEEEEE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34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fo:background-color="#EEEEEE" style:writing-mode="lr-tb" fo:padding-top="0in" fo:padding-left="0.0069in" fo:padding-bottom="0in" fo:padding-right="0.0069in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TableCell2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28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29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30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31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style:font-name="Verdana, Arial, sans-serif" fo:font-weight="bold" style:font-weight-asian="bold" style:font-weight-complex="bold" fo:color="#FF0000" fo:font-size="11pt" style:font-size-asian="11pt" style:font-size-complex="11pt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40" style:parent-style-name="Normal" style:family="paragraph">
      <style:text-properties fo:font-size="8pt" style:font-size-asian="8pt" style:font-size-complex="8pt"/>
    </style:style>
    <style:style style:name="P41" style:parent-style-name="TableContents" style:family="paragraph">
      <style:text-properties style:font-name="Verdana, Arial, sans-serif" fo:font-weight="bold" style:font-weight-asian="bold" style:font-weight-complex="bold" fo:color="#000000" fo:font-size="10pt" style:font-size-asian="10pt" style:font-size-complex="10pt"/>
    </style:style>
    <style:style style:name="P42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58" style:parent-style-name="Policepardéfaut" style:family="text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T59" style:parent-style-name="Policepardéfaut" style:family="text">
      <style:text-properties style:font-name="Comic Sans MS" fo:font-size="11pt" style:font-size-asian="11pt" style:font-size-complex="11pt"/>
    </style:style>
    <style:style style:name="T60" style:parent-style-name="Policepardéfaut" style:family="text">
      <style:text-properties style:font-name="Comic Sans MS" fo:font-size="11pt" style:font-size-asian="11pt" style:font-size-complex="11pt"/>
    </style:style>
    <style:style style:name="T61" style:parent-style-name="Policepardéfaut" style:family="text">
      <style:text-properties style:font-name="Comic Sans MS"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63" style:parent-style-name="Policepardéfaut" style:family="text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64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65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66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67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68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69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70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71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72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in" fo:padding-left="0.0069in" fo:padding-bottom="0in" fo:padding-right="0.0069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P87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style:font-name="Comic Sans MS" fo:font-size="11pt" style:font-size-asian="11pt" style:font-size-complex="11pt"/>
    </style:style>
    <style:style style:name="T90" style:parent-style-name="Policepardéfaut" style:family="text">
      <style:text-properties style:font-name="Comic Sans MS"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T92" style:parent-style-name="Policepardéfaut" style:family="text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93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94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95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96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97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98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99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00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T101" style:parent-style-name="Policepardéfaut" style:family="text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117" style:parent-style-name="Policepardéfaut" style:family="text">
      <style:text-properties fo:font-size="14pt" style:font-size-asian="14pt" style:font-size-complex="14pt"/>
    </style:style>
    <style:style style:name="T11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19" style:parent-style-name="Policepardéfaut" style:family="text">
      <style:text-properties fo:font-size="14pt" style:font-size-asian="14pt" style:font-size-complex="14pt"/>
    </style:style>
    <style:style style:name="T12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Policepardéfaut" style:family="text">
      <style:text-properties fo:font-size="14pt" style:font-size-asian="14pt" style:font-size-complex="14pt"/>
    </style:style>
    <style:style style:name="T12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23" style:parent-style-name="Policepardéfaut" style:family="text">
      <style:text-properties fo:font-size="14pt" style:font-size-asian="14pt" style:font-size-complex="14pt"/>
    </style:style>
    <style:style style:name="T12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25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T140" style:parent-style-name="Policepardéfaut" style:family="text">
      <style:text-properties fo:font-size="14pt" style:font-size-asian="14pt" style:font-size-complex="14pt"/>
    </style:style>
    <style:style style:name="T141" style:parent-style-name="Policepardéfaut" style:family="text">
      <style:text-properties style:font-name="Comic Sans MS" fo:font-size="11pt" style:font-size-asian="11pt" style:font-size-complex="11pt"/>
    </style:style>
    <style:style style:name="T142" style:parent-style-name="Policepardéfaut" style:family="text">
      <style:text-properties style:font-name="Comic Sans MS"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T144" style:parent-style-name="Policepardéfaut" style:family="text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45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46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47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48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49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50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51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P152" style:parent-style-name="TableContents" style:family="paragraph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T153" style:parent-style-name="Policepardéfaut" style:family="text">
      <style:text-properties style:font-name="Verdana, Arial, sans-serif" fo:font-weight="bold" style:font-weight-asian="bold" style:font-weight-complex="bold" fo:color="#000000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in" fo:padding-left="0.0069in" fo:padding-bottom="0in" fo:padding-right="0.0069in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7" style:parent-style-name="Policepardéfaut" style:family="text">
      <style:text-properties fo:font-size="14pt" style:font-size-asian="14pt" style:font-size-complex="14pt"/>
    </style:style>
    <style:style style:name="T168" style:parent-style-name="Policepardéfaut" style:family="text">
      <style:text-properties style:text-position="super 64.2%" fo:font-size="14pt" style:font-size-asian="14pt" style:font-size-complex="14pt"/>
    </style:style>
    <style:style style:name="T169" style:parent-style-name="Policepardéfaut" style:family="text">
      <style:text-properties fo:font-size="14pt" style:font-size-asian="14pt" style:font-size-complex="14pt"/>
    </style:style>
    <style:style style:name="T17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J</text:span><text:span text:style-name="T3">e progresse en calcul mental CE2</text:span><text:span text:style-name="T4"><text:s text:c="10"/></text:span><text:span text:style-name="T5">période 4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Validé par la maîtresse</text:p>
          </table:table-cell>
        </table:table-row>
        <table:table-row table:style-name="TableRow16">
          <table:table-cell table:style-name="TableCell17">
            <text:p text:style-name="P18">Semaine 1</text:p>
          </table:table-cell>
          <table:table-cell table:style-name="TableCell19">
            <text:p text:style-name="P20">Connaître les moitiés de centaines impaires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our s'entraîner à la maison :</text:p>
          </table:table-cell>
          <table:table-cell table:style-name="TableCell26">
            <text:p text:style-name="P27">La moitié de 100 c’est 50 car 50+ 50 = 100</text:p>
            <text:p text:style-name="P28">La moitié de 300 c’est 150 car 150+ 150 = 300</text:p>
            <text:p text:style-name="P29">La moitié de 500 c’est 250 car 250+ 250 = 500</text:p>
            <text:p text:style-name="P30">La moitié de 700 c’est 350 car 350+ 350 = 700</text:p>
            <text:p text:style-name="P31">La moitié de 900 c’est 450 car 450+ 450 = 900</text:p>
            <text:p text:style-name="P32">!! astuce !!</text:p>
            <text:p text:style-name="P33">Pour trouver la moitié de 300,500,700<text:s/>et 900, il faut penser à couper une<text:s/>centaine<text:s/>en 2<text:s/>paquets de 50 !</text:p>
            <text:p text:style-name="P34">la moitié de 300<text:s/>c'est 150<text:s/>car il y a une<text:s/>centaine<text:s/><text:s/>qu'on doit partager en 2 paquets de 50</text:p>
            <text:p text:style-name="P35"><text:span text:style-name="T36"><draw:connector draw:type="line" svg:x1="2.73194in" svg:y1="0.13096in" svg:x2="2.73194in" svg:y2="0.54346in" draw:z-index="251682816" draw:id="id0" draw:style-name="a0" draw:name="Connecteur droit 8" text:anchor-type="paragraph"><svg:title/><svg:desc/></draw:connector></text:span><text:span text:style-name="T37"><draw:frame draw:z-index="251679744" draw:id="id1" draw:style-name="a1" draw:name="Zone de texte 2" text:anchor-type="paragraph" svg:x="1.6in" svg:y="0.12917in" svg:width="0.48056in" svg:height="0.40556in" style:rel-width="scale" style:rel-height="scale"><draw:text-box><text:p text:style-name="Normal">100</text:p></draw:text-box><svg:title/><svg:desc/></draw:frame></text:span><text:span text:style-name="T38"><draw:frame draw:z-index="251681792" draw:id="id2" draw:style-name="a2" draw:name="Zone de texte 2" text:anchor-type="paragraph" svg:x="3.38264in" svg:y="0.12014in" svg:width="0.48056in" svg:height="0.40556in" style:rel-width="scale" style:rel-height="scale"><draw:text-box><text:p text:style-name="Normal">100</text:p></draw:text-box><svg:title/><svg:desc/></draw:frame></text:span><text:span text:style-name="T39"><draw:frame draw:z-index="251680768" draw:id="id3" draw:style-name="a3" draw:name="Zone de texte 2" text:anchor-type="paragraph" svg:x="2.45833in" svg:y="0.12917in" svg:width="0.55625in" svg:height="0.40556in" style:rel-width="scale" style:rel-height="scale"><draw:text-box><text:p text:style-name="P40">50<text:s text:c="3"/><text:s/>50</text:p></draw:text-box><svg:title/><svg:desc/></draw:frame></text:span></text:p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emaine 2</text:p>
          </table:table-cell>
          <table:table-cell table:style-name="TableCell48">
            <text:p text:style-name="P49">La table de multiplication par 3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our s'entraîner à la maison :</text:p>
          </table:table-cell>
          <table:table-cell table:style-name="TableCell55">
            <text:p text:style-name="P56">Réciter par cœur :</text:p>
            <text:p text:style-name="P57"/>
            <text:p text:style-name="TableContents"><text:span text:style-name="T58"><draw:frame draw:z-index="251678720" draw:id="id4" draw:style-name="a4" draw:name="Zone de texte 3" text:anchor-type="paragraph" svg:x="0.97291in" svg:y="0.1867in" svg:width="3.44097in" svg:height="1.35in" style:rel-width="scale" style:rel-height="scale"><draw:text-box><text:p text:style-name="Normal"><text:span text:style-name="T59">De plus en plus vite, dans l'ordre puis dans le désordre.</text:span></text:p><text:p text:style-name="Normal"><text:span text:style-name="T60">Entraîne-toi sur Pepit !</text:span></text:p><text:p text:style-name="Normal"><text:span text:style-name="T61"><text:s/>http://pepit.be/exercices/tablesmultiplication/tableschrono/TABLES03.html</text:span></text:p><text:p text:style-name="P62"/></draw:text-box><svg:title/><svg:desc/></draw:frame></text:span><text:span text:style-name="T63">1x3=3</text:span></text:p>
            <text:p text:style-name="P64">2x3=6</text:p>
            <text:p text:style-name="P65">3x3=9</text:p>
            <text:p text:style-name="P66">4x3=12</text:p>
            <text:p text:style-name="P67">5x3=15</text:p>
            <text:p text:style-name="P68">6x3=18</text:p>
            <text:p text:style-name="P69">7x3=21</text:p>
            <text:p text:style-name="P70">8x3=24</text:p>
            <text:p text:style-name="P71">9x3=27</text:p>
            <text:p text:style-name="P72">10x3=3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Semaine 3</text:p>
          </table:table-cell>
          <table:table-cell table:style-name="TableCell78">
            <text:p text:style-name="P79">La table de multiplication par 6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our s'entraîner à la maison :</text:p>
          </table:table-cell>
          <table:table-cell table:style-name="TableCell85">
            <text:p text:style-name="P86">Réciter par cœur :</text:p>
            <text:p text:style-name="P87"/>
            <text:p text:style-name="TableContents"><text:span text:style-name="T88"><draw:frame draw:z-index="251677696" draw:id="id5" draw:style-name="a5" draw:name="Zone de texte 1" text:anchor-type="paragraph" svg:x="0.90797in" svg:y="0.15473in" svg:width="3.45347in" svg:height="1.14236in" style:rel-width="scale" style:rel-height="scale"><draw:text-box><text:p text:style-name="Normal"><text:span text:style-name="T89">De plus en plus vite, dans l'ordre puis dans le désordre.</text:span></text:p><text:p text:style-name="Normal"><text:span text:style-name="T90">Entraîne-toi sur Pepit ! http://pepit.be/exercices/tablesmultiplication/tableschrono/TABLES06.html</text:span></text:p><text:p text:style-name="P91"/></draw:text-box><svg:title/><svg:desc/></draw:frame></text:span><text:span text:style-name="T92">6x1=6</text:span></text:p>
            <text:p text:style-name="P93">6x2=12</text:p>
            <text:p text:style-name="P94">6x3=18</text:p>
            <text:p text:style-name="P95">6x4=24</text:p>
            <text:p text:style-name="P96">6x5=30</text:p>
            <text:p text:style-name="P97">6x6=36</text:p>
            <text:p text:style-name="P98">6x7=42</text:p>
            <text:p text:style-name="P99">6x8=48</text:p>
            <text:p text:style-name="P100">6x9=54</text:p>
            <text:p text:style-name="TableContents"><text:span text:style-name="T101">6x10=60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emaine 4</text:p>
          </table:table-cell>
          <table:table-cell table:style-name="TableCell107">
            <text:p text:style-name="P108">Multiplier un nombre &lt; 100 par 10 ou par 10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our s'entraîner à la maison :</text:p>
          </table:table-cell>
          <table:table-cell table:style-name="TableCell114">
            <text:p text:style-name="P115">Pour multiplier un nombre par 10, tu lui ajoutes un 0.</text:p>
            <text:p text:style-name="P116">Pour multiplier un nombre par 100, tu lui ajoutes deux 0.</text:p>
            <text:p text:style-name="TableContents"><text:span text:style-name="T117">Ex. : 24x1</text:span><text:span text:style-name="T118">0</text:span><text:span text:style-name="T119">= 24</text:span><text:span text:style-name="T120">0<text:s/></text:span><text:span text:style-name="T121"><text:s text:c="17"/>et 36x1</text:span><text:span text:style-name="T122">00</text:span><text:span text:style-name="T123">= 36</text:span><text:span text:style-name="T124">00</text:span>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Semaine 5</text:p>
          </table:table-cell>
          <table:table-cell table:style-name="TableCell131">
            <text:p text:style-name="P132">La table de multiplication par 7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our s'entraîner à la maison :</text:p>
          </table:table-cell>
          <table:table-cell table:style-name="TableCell138">
            <text:p text:style-name="P139">Réciter par cœur :</text:p>
            <text:p text:style-name="TableContents"><text:span text:style-name="T140"><draw:frame draw:z-index="251676672" draw:id="id6" draw:style-name="a6" draw:name="Zone de texte 2" text:anchor-type="paragraph" svg:x="0.97291in" svg:y="0.17376in" svg:width="3.46736in" svg:height="1.27222in" style:rel-width="scale" style:rel-height="scale"><draw:text-box><text:p text:style-name="Normal"><text:span text:style-name="T141">De plus en plus vite, dans l'ordre puis dans le désordre.</text:span></text:p><text:p text:style-name="Normal"><text:span text:style-name="T142">Entraîne-toi sur Pepit ! http://pepit.be/exercices/tablesmultiplication/tableschrono/TABLES07.html</text:span></text:p><text:p text:style-name="P143"/></draw:text-box><svg:title/><svg:desc/></draw:frame></text:span><text:span text:style-name="T144">7x1=7</text:span></text:p>
            <text:p text:style-name="P145">7x2=14</text:p>
            <text:p text:style-name="P146">7x3=21</text:p>
            <text:p text:style-name="P147">7x4=24</text:p>
            <text:p text:style-name="P148">7x5=35</text:p>
            <text:p text:style-name="P149">7x6=42</text:p>
            <text:p text:style-name="P150">7x7=49</text:p>
            <text:p text:style-name="P151">7x8=56</text:p>
            <text:p text:style-name="P152">7x9=63</text:p>
            <text:p text:style-name="TableContents"><text:span text:style-name="T153">7x10=70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emaine 6</text:p>
          </table:table-cell>
          <table:table-cell table:style-name="TableCell159">
            <text:p text:style-name="P160">Connaître le double de multiples de 1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Pour s'entraîner à la maison :</text:p>
          </table:table-cell>
          <table:table-cell table:style-name="TableCell166">
            <text:p text:style-name="TableContents"><text:span text:style-name="T167">Pour calculer le double des nombres 20,30,40,50,60,70,80,90 il suffit de calculer le double du 1</text:span><text:span text:style-name="T168">er</text:span><text:span text:style-name="T169"><text:s/>chiffre (celui des dizaines) et de rajouter un 0.</text:span></text:p>
            <text:p text:style-name="TableContents"><text:span text:style-name="T170">Ex. : le double de 70 c'est 140 <text:s text:c="2"/>car 7+7=14 et si j'ajoute un 0 ça fait 140</text:span></text:p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Arial, sans-serif" svg:font-family="Verdana, Arial, sans-serif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hieu lechevin</meta:initial-creator>
    <dc:creator>mathieu lechevin</dc:creator>
    <meta:creation-date>2021-02-03T20:05:00Z</meta:creation-date>
    <dc:date>2021-02-03T20:09:00Z</dc:date>
    <meta:print-date>2018-12-15T12:35:00Z</meta:print-date>
    <meta:template xlink:href="Normal.dotm" xlink:type="simple"/>
    <meta:editing-cycles>3</meta:editing-cycles>
    <meta:editing-duration>PT480S</meta:editing-duration>
    <meta:document-statistic meta:page-count="2" meta:paragraph-count="3" meta:word-count="258" meta:character-count="1677" meta:row-count="11" meta:non-whitespace-character-count="1422"/>
  </office:meta>
</office:document-meta>
</file>